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85</text:p>
          </table:table-cell>
          <table:table-cell table:number-columns-repeated="4" table:style-name="ce10"/>
          <table:table-cell office:value-type="string" table:style-name="ce12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1" table:style-name="ce16">
            <text:p>10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0" table:style-name="ce17">
            <text:p>4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8:238</text:p>
          </table:table-cell>
          <table:covered-table-cell/>
          <table:table-cell office:value-type="float" office:value="5306220.9000000004" table:style-name="ce20">
            <text:p>5306220,9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31:104</text:p>
          </table:table-cell>
          <table:covered-table-cell/>
          <table:table-cell office:value-type="float" office:value="551857.69999999995" table:style-name="ce20">
            <text:p>551857,7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3:504</text:p>
          </table:table-cell>
          <table:covered-table-cell/>
          <table:table-cell office:value-type="float" office:value="2464363.44" table:style-name="ce20">
            <text:p>2464363,4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800015:23</text:p>
          </table:table-cell>
          <table:covered-table-cell/>
          <table:table-cell office:value-type="float" office:value="687066.24" table:style-name="ce20">
            <text:p>687066,2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6200001:1812</text:p>
          </table:table-cell>
          <table:covered-table-cell/>
          <table:table-cell office:value-type="float" office:value="1218720.82" table:style-name="ce20">
            <text:p>1218720,8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6200007:249</text:p>
          </table:table-cell>
          <table:covered-table-cell/>
          <table:table-cell office:value-type="float" office:value="794108.35" table:style-name="ce20">
            <text:p>794108,3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118:378</text:p>
          </table:table-cell>
          <table:covered-table-cell/>
          <table:table-cell office:value-type="float" office:value="1817363.43" table:style-name="ce20">
            <text:p>1817363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000009:35</text:p>
          </table:table-cell>
          <table:covered-table-cell/>
          <table:table-cell office:value-type="float" office:value="830365.25" table:style-name="ce20">
            <text:p>830365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2600022:144</text:p>
          </table:table-cell>
          <table:covered-table-cell/>
          <table:table-cell office:value-type="float" office:value="297058.78000000003" table:style-name="ce20">
            <text:p>297058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0500009:63</text:p>
          </table:table-cell>
          <table:covered-table-cell/>
          <table:table-cell office:value-type="float" office:value="333113.55" table:style-name="ce20">
            <text:p>333113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2600007:81</text:p>
          </table:table-cell>
          <table:covered-table-cell/>
          <table:table-cell office:value-type="float" office:value="27612.51" table:style-name="ce20">
            <text:p>27612,5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2:3300014:81</text:p>
          </table:table-cell>
          <table:covered-table-cell/>
          <table:table-cell office:value-type="float" office:value="55388.26" table:style-name="ce20">
            <text:p>55388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300003:551</text:p>
          </table:table-cell>
          <table:covered-table-cell/>
          <table:table-cell office:value-type="float" office:value="817922.45" table:style-name="ce20">
            <text:p>817922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600002:1597</text:p>
          </table:table-cell>
          <table:covered-table-cell/>
          <table:table-cell office:value-type="float" office:value="227644.12" table:style-name="ce20">
            <text:p>227644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3101000:5058</text:p>
          </table:table-cell>
          <table:covered-table-cell/>
          <table:table-cell office:value-type="float" office:value="298111.49" table:style-name="ce20">
            <text:p>298111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001:49</text:p>
          </table:table-cell>
          <table:covered-table-cell/>
          <table:table-cell office:value-type="float" office:value="227560.3" table:style-name="ce20">
            <text:p>227560,3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520013:416</text:p>
          </table:table-cell>
          <table:covered-table-cell/>
          <table:table-cell office:value-type="float" office:value="3621030.15" table:style-name="ce20">
            <text:p>3621030,1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1:3468</text:p>
          </table:table-cell>
          <table:covered-table-cell/>
          <table:table-cell office:value-type="float" office:value="2407318.9" table:style-name="ce20">
            <text:p>2407318,9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301001:1830</text:p>
          </table:table-cell>
          <table:covered-table-cell/>
          <table:table-cell office:value-type="float" office:value="3003783.62" table:style-name="ce20">
            <text:p>3003783,6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501010:380</text:p>
          </table:table-cell>
          <table:covered-table-cell/>
          <table:table-cell office:value-type="float" office:value="486330.81" table:style-name="ce20">
            <text:p>486330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2:364</text:p>
          </table:table-cell>
          <table:covered-table-cell/>
          <table:table-cell office:value-type="float" office:value="2019677.1" table:style-name="ce20">
            <text:p>2019677,1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1:1829</text:p>
          </table:table-cell>
          <table:covered-table-cell/>
          <table:table-cell office:value-type="float" office:value="3449420.7" table:style-name="ce20">
            <text:p>3449420,7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7312</text:p>
          </table:table-cell>
          <table:covered-table-cell/>
          <table:table-cell office:value-type="float" office:value="2603691.7400000002" table:style-name="ce20">
            <text:p>2603691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6:2751</text:p>
          </table:table-cell>
          <table:covered-table-cell/>
          <table:table-cell office:value-type="float" office:value="2282713.21" table:style-name="ce20">
            <text:p>2282713,2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13001:682</text:p>
          </table:table-cell>
          <table:covered-table-cell/>
          <table:table-cell office:value-type="float" office:value="232465.31" table:style-name="ce20">
            <text:p>232465,3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0200050:644</text:p>
          </table:table-cell>
          <table:covered-table-cell/>
          <table:table-cell office:value-type="float" office:value="120711.31" table:style-name="ce20">
            <text:p>120711,3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2000001:864</text:p>
          </table:table-cell>
          <table:covered-table-cell/>
          <table:table-cell office:value-type="float" office:value="1492657.16" table:style-name="ce20">
            <text:p>1492657,1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6002000:1768</text:p>
          </table:table-cell>
          <table:covered-table-cell/>
          <table:table-cell office:value-type="float" office:value="215533.63" table:style-name="ce20">
            <text:p>215533,6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6200001:6260</text:p>
          </table:table-cell>
          <table:covered-table-cell/>
          <table:table-cell office:value-type="float" office:value="1496998.43" table:style-name="ce20">
            <text:p>1496998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2:2100010:293</text:p>
          </table:table-cell>
          <table:covered-table-cell/>
          <table:table-cell office:value-type="float" office:value="446636.79999999999" table:style-name="ce20">
            <text:p>446636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103004:31</text:p>
          </table:table-cell>
          <table:covered-table-cell/>
          <table:table-cell office:value-type="float" office:value="1589689.94" table:style-name="ce20">
            <text:p>1589689,9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01:280</text:p>
          </table:table-cell>
          <table:covered-table-cell/>
          <table:table-cell office:value-type="float" office:value="4634107.8600000003" table:style-name="ce20">
            <text:p>4634107,8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600002:518</text:p>
          </table:table-cell>
          <table:covered-table-cell/>
          <table:table-cell office:value-type="float" office:value="911800.03" table:style-name="ce20">
            <text:p>911800,0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800048:153</text:p>
          </table:table-cell>
          <table:covered-table-cell/>
          <table:table-cell office:value-type="float" office:value="646091.6" table:style-name="ce20">
            <text:p>646091,6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000007:524</text:p>
          </table:table-cell>
          <table:covered-table-cell/>
          <table:table-cell office:value-type="float" office:value="3659885.21" table:style-name="ce20">
            <text:p>3659885,2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68000:2746</text:p>
          </table:table-cell>
          <table:covered-table-cell/>
          <table:table-cell office:value-type="float" office:value="105266.59" table:style-name="ce20">
            <text:p>105266,5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6:0000000:2056</text:p>
          </table:table-cell>
          <table:covered-table-cell/>
          <table:table-cell office:value-type="float" office:value="128754.7" table:style-name="ce20">
            <text:p>128754,7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311000:1201</text:p>
          </table:table-cell>
          <table:covered-table-cell/>
          <table:table-cell office:value-type="float" office:value="1576457.62" table:style-name="ce20">
            <text:p>1576457,6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0600003:83</text:p>
          </table:table-cell>
          <table:covered-table-cell/>
          <table:table-cell office:value-type="float" office:value="379433.3" table:style-name="ce20">
            <text:p>379433,3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2:1300019:159</text:p>
          </table:table-cell>
          <table:covered-table-cell/>
          <table:table-cell office:value-type="float" office:value="639795.68000000005" table:style-name="ce20">
            <text:p>639795,6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3:0002021:230</text:p>
          </table:table-cell>
          <table:covered-table-cell/>
          <table:table-cell office:value-type="float" office:value="3179786.95" table:style-name="ce20">
            <text:p>3179786,9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3:0002021:54</text:p>
          </table:table-cell>
          <table:covered-table-cell/>
          <table:table-cell office:value-type="float" office:value="1709107.63" table:style-name="ce20">
            <text:p>1709107,6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3:0002603:3908</text:p>
          </table:table-cell>
          <table:covered-table-cell/>
          <table:table-cell office:value-type="float" office:value="67549.94" table:style-name="ce20">
            <text:p>67549,9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000000:28801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000000:28847</text:p>
          </table:table-cell>
          <table:covered-table-cell/>
          <table:table-cell office:value-type="float" office:value="179303.67" table:style-name="ce20">
            <text:p>179303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000000:28858</text:p>
          </table:table-cell>
          <table:covered-table-cell/>
          <table:table-cell office:value-type="float" office:value="159665.31" table:style-name="ce20">
            <text:p>159665,3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000000:28860</text:p>
          </table:table-cell>
          <table:covered-table-cell/>
          <table:table-cell office:value-type="float" office:value="209523.39" table:style-name="ce20">
            <text:p>209523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000000:28865</text:p>
          </table:table-cell>
          <table:covered-table-cell/>
          <table:table-cell office:value-type="float" office:value="129120.64" table:style-name="ce20">
            <text:p>129120,6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000000:28872</text:p>
          </table:table-cell>
          <table:covered-table-cell/>
          <table:table-cell office:value-type="float" office:value="186354.94" table:style-name="ce20">
            <text:p>186354,9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28873</text:p>
          </table:table-cell>
          <table:covered-table-cell/>
          <table:table-cell office:value-type="float" office:value="134674.22" table:style-name="ce20">
            <text:p>134674,2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28876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28879</text:p>
          </table:table-cell>
          <table:covered-table-cell/>
          <table:table-cell office:value-type="float" office:value="117319.29" table:style-name="ce20">
            <text:p>117319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000000:28885</text:p>
          </table:table-cell>
          <table:covered-table-cell/>
          <table:table-cell office:value-type="float" office:value="177289.02" table:style-name="ce20">
            <text:p>177289,0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28892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28901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28914</text:p>
          </table:table-cell>
          <table:covered-table-cell/>
          <table:table-cell office:value-type="float" office:value="158971.10999999999" table:style-name="ce20">
            <text:p>158971,1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28922</text:p>
          </table:table-cell>
          <table:covered-table-cell/>
          <table:table-cell office:value-type="float" office:value="243268.75" table:style-name="ce20">
            <text:p>243268,7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28924</text:p>
          </table:table-cell>
          <table:covered-table-cell/>
          <table:table-cell office:value-type="float" office:value="152723.34" table:style-name="ce20">
            <text:p>152723,3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28951</text:p>
          </table:table-cell>
          <table:covered-table-cell/>
          <table:table-cell office:value-type="float" office:value="220100.29" table:style-name="ce20">
            <text:p>220100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29244</text:p>
          </table:table-cell>
          <table:covered-table-cell/>
          <table:table-cell office:value-type="float" office:value="130509.04" table:style-name="ce20">
            <text:p>130509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29497</text:p>
          </table:table-cell>
          <table:covered-table-cell/>
          <table:table-cell office:value-type="float" office:value="172756.07" table:style-name="ce20">
            <text:p>172756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29501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29504</text:p>
          </table:table-cell>
          <table:covered-table-cell/>
          <table:table-cell office:value-type="float" office:value="127732.25" table:style-name="ce20">
            <text:p>127732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29506</text:p>
          </table:table-cell>
          <table:covered-table-cell/>
          <table:table-cell office:value-type="float" office:value="165704.79999999999" table:style-name="ce20">
            <text:p>16570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29514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29576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29579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29580</text:p>
          </table:table-cell>
          <table:covered-table-cell/>
          <table:table-cell office:value-type="float" office:value="164697.47" table:style-name="ce20">
            <text:p>164697,4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29628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29634</text:p>
          </table:table-cell>
          <table:covered-table-cell/>
          <table:table-cell office:value-type="float" office:value="127038.05" table:style-name="ce20">
            <text:p>127038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29635</text:p>
          </table:table-cell>
          <table:covered-table-cell/>
          <table:table-cell office:value-type="float" office:value="133285.82" table:style-name="ce20">
            <text:p>133285,8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29637</text:p>
          </table:table-cell>
          <table:covered-table-cell/>
          <table:table-cell office:value-type="float" office:value="194413.53" table:style-name="ce20">
            <text:p>194413,5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29736</text:p>
          </table:table-cell>
          <table:covered-table-cell/>
          <table:table-cell office:value-type="float" office:value="191895.22" table:style-name="ce20">
            <text:p>191895,2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29956</text:p>
          </table:table-cell>
          <table:covered-table-cell/>
          <table:table-cell office:value-type="float" office:value="131897.43" table:style-name="ce20">
            <text:p>131897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29957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29962</text:p>
          </table:table-cell>
          <table:covered-table-cell/>
          <table:table-cell office:value-type="float" office:value="174267.05" table:style-name="ce20">
            <text:p>174267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30328</text:p>
          </table:table-cell>
          <table:covered-table-cell/>
          <table:table-cell office:value-type="float" office:value="138145.20000000001" table:style-name="ce20">
            <text:p>138145,2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30432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30539</text:p>
          </table:table-cell>
          <table:covered-table-cell/>
          <table:table-cell office:value-type="float" office:value="189376.91" table:style-name="ce20">
            <text:p>189376,9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30600</text:p>
          </table:table-cell>
          <table:covered-table-cell/>
          <table:table-cell office:value-type="float" office:value="170741.42" table:style-name="ce20">
            <text:p>170741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30626</text:p>
          </table:table-cell>
          <table:covered-table-cell/>
          <table:table-cell office:value-type="float" office:value="184340.29" table:style-name="ce20">
            <text:p>184340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30916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31091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31097</text:p>
          </table:table-cell>
          <table:covered-table-cell/>
          <table:table-cell office:value-type="float" office:value="195420.86" table:style-name="ce20">
            <text:p>195420,8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31098</text:p>
          </table:table-cell>
          <table:covered-table-cell/>
          <table:table-cell office:value-type="float" office:value="192902.55" table:style-name="ce20">
            <text:p>192902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31207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31311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31312</text:p>
          </table:table-cell>
          <table:covered-table-cell/>
          <table:table-cell office:value-type="float" office:value="166712.12" table:style-name="ce20">
            <text:p>166712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31380</text:p>
          </table:table-cell>
          <table:covered-table-cell/>
          <table:table-cell office:value-type="float" office:value="213049.03" table:style-name="ce20">
            <text:p>213049,0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1616</text:p>
          </table:table-cell>
          <table:covered-table-cell/>
          <table:table-cell office:value-type="float" office:value="126343.85" table:style-name="ce20">
            <text:p>126343,8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2721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3052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33070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33822</text:p>
          </table:table-cell>
          <table:covered-table-cell/>
          <table:table-cell office:value-type="float" office:value="131897.43" table:style-name="ce20">
            <text:p>131897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34129</text:p>
          </table:table-cell>
          <table:covered-table-cell/>
          <table:table-cell office:value-type="float" office:value="140921.99" table:style-name="ce20">
            <text:p>140921,9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35360</text:p>
          </table:table-cell>
          <table:covered-table-cell/>
          <table:table-cell office:value-type="float" office:value="203479.45" table:style-name="ce20">
            <text:p>20347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35541</text:p>
          </table:table-cell>
          <table:covered-table-cell/>
          <table:table-cell office:value-type="float" office:value="129120.64" table:style-name="ce20">
            <text:p>129120,6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35544</text:p>
          </table:table-cell>
          <table:covered-table-cell/>
          <table:table-cell office:value-type="float" office:value="196931.84" table:style-name="ce20">
            <text:p>196931,8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35564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35567</text:p>
          </table:table-cell>
          <table:covered-table-cell/>
          <table:table-cell office:value-type="float" office:value="173259.73" table:style-name="ce20">
            <text:p>17325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36968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3729</text:p>
          </table:table-cell>
          <table:covered-table-cell/>
          <table:table-cell office:value-type="float" office:value="153616.91" table:style-name="ce20">
            <text:p>153616,9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37680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39343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40044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4026</text:p>
          </table:table-cell>
          <table:covered-table-cell/>
          <table:table-cell office:value-type="float" office:value="116625.1" table:style-name="ce20">
            <text:p>116625,1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40292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4035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4036</text:p>
          </table:table-cell>
          <table:covered-table-cell/>
          <table:table-cell office:value-type="float" office:value="175778.04" table:style-name="ce20">
            <text:p>175778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4037</text:p>
          </table:table-cell>
          <table:covered-table-cell/>
          <table:table-cell office:value-type="float" office:value="117319.29" table:style-name="ce20">
            <text:p>117319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4039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4040</text:p>
          </table:table-cell>
          <table:covered-table-cell/>
          <table:table-cell office:value-type="float" office:value="177792.69" table:style-name="ce20">
            <text:p>177792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40638</text:p>
          </table:table-cell>
          <table:covered-table-cell/>
          <table:table-cell office:value-type="float" office:value="142310.39000000001" table:style-name="ce20">
            <text:p>142310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42099</text:p>
          </table:table-cell>
          <table:covered-table-cell/>
          <table:table-cell office:value-type="float" office:value="178800.01" table:style-name="ce20">
            <text:p>178800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42256</text:p>
          </table:table-cell>
          <table:covered-table-cell/>
          <table:table-cell office:value-type="float" office:value="206870.71" table:style-name="ce20">
            <text:p>206870,7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4609</text:p>
          </table:table-cell>
          <table:covered-table-cell/>
          <table:table-cell office:value-type="float" office:value="163690.15" table:style-name="ce20">
            <text:p>163690,1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4613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4614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4615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4616</text:p>
          </table:table-cell>
          <table:covered-table-cell/>
          <table:table-cell office:value-type="float" office:value="136756.81" table:style-name="ce20">
            <text:p>136756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4617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4620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4623</text:p>
          </table:table-cell>
          <table:covered-table-cell/>
          <table:table-cell office:value-type="float" office:value="161675.5" table:style-name="ce20">
            <text:p>161675,5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4625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4626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4628</text:p>
          </table:table-cell>
          <table:covered-table-cell/>
          <table:table-cell office:value-type="float" office:value="173763.39" table:style-name="ce20">
            <text:p>173763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4630</text:p>
          </table:table-cell>
          <table:covered-table-cell/>
          <table:table-cell office:value-type="float" office:value="168223.11" table:style-name="ce20">
            <text:p>168223,1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4633</text:p>
          </table:table-cell>
          <table:covered-table-cell/>
          <table:table-cell office:value-type="float" office:value="225136.91" table:style-name="ce20">
            <text:p>225136,9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4635</text:p>
          </table:table-cell>
          <table:covered-table-cell/>
          <table:table-cell office:value-type="float" office:value="171748.74" table:style-name="ce20">
            <text:p>171748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4638</text:p>
          </table:table-cell>
          <table:covered-table-cell/>
          <table:table-cell office:value-type="float" office:value="317810.71999999997" table:style-name="ce20">
            <text:p>317810,7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4639</text:p>
          </table:table-cell>
          <table:covered-table-cell/>
          <table:table-cell office:value-type="float" office:value="175778.04" table:style-name="ce20">
            <text:p>175778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55:329</text:p>
          </table:table-cell>
          <table:covered-table-cell/>
          <table:table-cell office:value-type="float" office:value="1062951.54" table:style-name="ce20">
            <text:p>1062951,5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55:330</text:p>
          </table:table-cell>
          <table:covered-table-cell/>
          <table:table-cell office:value-type="float" office:value="649808.52" table:style-name="ce20">
            <text:p>649808,5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4043:1867</text:p>
          </table:table-cell>
          <table:covered-table-cell/>
          <table:table-cell office:value-type="float" office:value="247110.45" table:style-name="ce20">
            <text:p>247110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08:2049</text:p>
          </table:table-cell>
          <table:covered-table-cell/>
          <table:table-cell office:value-type="float" office:value="27515669.640000001" table:style-name="ce20">
            <text:p>27515669,6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08:2050</text:p>
          </table:table-cell>
          <table:covered-table-cell/>
          <table:table-cell office:value-type="float" office:value="1375853.28" table:style-name="ce20">
            <text:p>1375853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08:2051</text:p>
          </table:table-cell>
          <table:covered-table-cell/>
          <table:table-cell office:value-type="float" office:value="1233070.42" table:style-name="ce20">
            <text:p>1233070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08:2052</text:p>
          </table:table-cell>
          <table:covered-table-cell/>
          <table:table-cell office:value-type="float" office:value="2361326.0499999998" table:style-name="ce20">
            <text:p>2361326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48:80</text:p>
          </table:table-cell>
          <table:covered-table-cell/>
          <table:table-cell office:value-type="float" office:value="4897151.51" table:style-name="ce20">
            <text:p>4897151,5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5007:705</text:p>
          </table:table-cell>
          <table:covered-table-cell/>
          <table:table-cell office:value-type="float" office:value="2324222.21" table:style-name="ce20">
            <text:p>2324222,2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5007:706</text:p>
          </table:table-cell>
          <table:covered-table-cell/>
          <table:table-cell office:value-type="float" office:value="2744143.99" table:style-name="ce20">
            <text:p>2744143,9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22:1107</text:p>
          </table:table-cell>
          <table:covered-table-cell/>
          <table:table-cell office:value-type="float" office:value="172756.07" table:style-name="ce20">
            <text:p>172756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22:1109</text:p>
          </table:table-cell>
          <table:covered-table-cell/>
          <table:table-cell office:value-type="float" office:value="139533.6" table:style-name="ce20">
            <text:p>139533,6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22:1114</text:p>
          </table:table-cell>
          <table:covered-table-cell/>
          <table:table-cell office:value-type="float" office:value="179807.33" table:style-name="ce20">
            <text:p>179807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22:1116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22:1265</text:p>
          </table:table-cell>
          <table:covered-table-cell/>
          <table:table-cell office:value-type="float" office:value="173763.39" table:style-name="ce20">
            <text:p>173763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22:1266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22:1267</text:p>
          </table:table-cell>
          <table:covered-table-cell/>
          <table:table-cell office:value-type="float" office:value="175274.38" table:style-name="ce20">
            <text:p>175274,3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22:1268</text:p>
          </table:table-cell>
          <table:covered-table-cell/>
          <table:table-cell office:value-type="float" office:value="171748.74" table:style-name="ce20">
            <text:p>171748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22:1269</text:p>
          </table:table-cell>
          <table:covered-table-cell/>
          <table:table-cell office:value-type="float" office:value="191895.22" table:style-name="ce20">
            <text:p>191895,2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22:1270</text:p>
          </table:table-cell>
          <table:covered-table-cell/>
          <table:table-cell office:value-type="float" office:value="182829.31" table:style-name="ce20">
            <text:p>182829,3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22:1271</text:p>
          </table:table-cell>
          <table:covered-table-cell/>
          <table:table-cell office:value-type="float" office:value="169230.43" table:style-name="ce20">
            <text:p>16923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22:1272</text:p>
          </table:table-cell>
          <table:covered-table-cell/>
          <table:table-cell office:value-type="float" office:value="131897.43" table:style-name="ce20">
            <text:p>131897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22:1273</text:p>
          </table:table-cell>
          <table:covered-table-cell/>
          <table:table-cell office:value-type="float" office:value="215567.34" table:style-name="ce20">
            <text:p>215567,3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22:1274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22:1275</text:p>
          </table:table-cell>
          <table:covered-table-cell/>
          <table:table-cell office:value-type="float" office:value="127732.25" table:style-name="ce20">
            <text:p>127732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22:1276</text:p>
          </table:table-cell>
          <table:covered-table-cell/>
          <table:table-cell office:value-type="float" office:value="125649.66" table:style-name="ce20">
            <text:p>125649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22:1277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22:1278</text:p>
          </table:table-cell>
          <table:covered-table-cell/>
          <table:table-cell office:value-type="float" office:value="183836.63" table:style-name="ce20">
            <text:p>183836,6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22:1279</text:p>
          </table:table-cell>
          <table:covered-table-cell/>
          <table:table-cell office:value-type="float" office:value="178800.01" table:style-name="ce20">
            <text:p>178800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22:1281</text:p>
          </table:table-cell>
          <table:covered-table-cell/>
          <table:table-cell office:value-type="float" office:value="179807.33" table:style-name="ce20">
            <text:p>179807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22:1282</text:p>
          </table:table-cell>
          <table:covered-table-cell/>
          <table:table-cell office:value-type="float" office:value="138839.4" table:style-name="ce20">
            <text:p>138839,4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22:1283</text:p>
          </table:table-cell>
          <table:covered-table-cell/>
          <table:table-cell office:value-type="float" office:value="177792.69" table:style-name="ce20">
            <text:p>177792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22:1284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22:1285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22:1286</text:p>
          </table:table-cell>
          <table:covered-table-cell/>
          <table:table-cell office:value-type="float" office:value="127732.25" table:style-name="ce20">
            <text:p>127732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8022:1287</text:p>
          </table:table-cell>
          <table:covered-table-cell/>
          <table:table-cell office:value-type="float" office:value="169734.09" table:style-name="ce20">
            <text:p>169734,0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22:1288</text:p>
          </table:table-cell>
          <table:covered-table-cell/>
          <table:table-cell office:value-type="float" office:value="180311" table:style-name="ce20">
            <text:p>180311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22:1289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22:1290</text:p>
          </table:table-cell>
          <table:covered-table-cell/>
          <table:table-cell office:value-type="float" office:value="165704.79999999999" table:style-name="ce20">
            <text:p>16570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22:1291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22:1292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22:1293</text:p>
          </table:table-cell>
          <table:covered-table-cell/>
          <table:table-cell office:value-type="float" office:value="135368.42000000001" table:style-name="ce20">
            <text:p>135368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8022:1294</text:p>
          </table:table-cell>
          <table:covered-table-cell/>
          <table:table-cell office:value-type="float" office:value="152723.34" table:style-name="ce20">
            <text:p>152723,3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8022:1295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8022:1296</text:p>
          </table:table-cell>
          <table:covered-table-cell/>
          <table:table-cell office:value-type="float" office:value="129120.64" table:style-name="ce20">
            <text:p>129120,6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22:1297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8022:1298</text:p>
          </table:table-cell>
          <table:covered-table-cell/>
          <table:table-cell office:value-type="float" office:value="341482.84" table:style-name="ce20">
            <text:p>341482,8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8022:1299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8022:1300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8022:1301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8022:1303</text:p>
          </table:table-cell>
          <table:covered-table-cell/>
          <table:table-cell office:value-type="float" office:value="334935.23" table:style-name="ce20">
            <text:p>334935,2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8022:1304</text:p>
          </table:table-cell>
          <table:covered-table-cell/>
          <table:table-cell office:value-type="float" office:value="244276.07" table:style-name="ce20">
            <text:p>244276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8022:1306</text:p>
          </table:table-cell>
          <table:covered-table-cell/>
          <table:table-cell office:value-type="float" office:value="137451.01" table:style-name="ce20">
            <text:p>137451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8022:1307</text:p>
          </table:table-cell>
          <table:covered-table-cell/>
          <table:table-cell office:value-type="float" office:value="183836.63" table:style-name="ce20">
            <text:p>183836,6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8022:1308</text:p>
          </table:table-cell>
          <table:covered-table-cell/>
          <table:table-cell office:value-type="float" office:value="216574.66" table:style-name="ce20">
            <text:p>216574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8022:1309</text:p>
          </table:table-cell>
          <table:covered-table-cell/>
          <table:table-cell office:value-type="float" office:value="159665.31" table:style-name="ce20">
            <text:p>159665,3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8022:1310</text:p>
          </table:table-cell>
          <table:covered-table-cell/>
          <table:table-cell office:value-type="float" office:value="135368.42000000001" table:style-name="ce20">
            <text:p>135368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8022:1311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8022:1312</text:p>
          </table:table-cell>
          <table:covered-table-cell/>
          <table:table-cell office:value-type="float" office:value="163690.15" table:style-name="ce20">
            <text:p>163690,1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8022:1313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8022:1314</text:p>
          </table:table-cell>
          <table:covered-table-cell/>
          <table:table-cell office:value-type="float" office:value="115236.7" table:style-name="ce20">
            <text:p>115236,7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8022:1315</text:p>
          </table:table-cell>
          <table:covered-table-cell/>
          <table:table-cell office:value-type="float" office:value="219596.63" table:style-name="ce20">
            <text:p>219596,6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8022:1316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8022:1317</text:p>
          </table:table-cell>
          <table:covered-table-cell/>
          <table:table-cell office:value-type="float" office:value="128426.45" table:style-name="ce20">
            <text:p>128426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8022:1319</text:p>
          </table:table-cell>
          <table:covered-table-cell/>
          <table:table-cell office:value-type="float" office:value="124261.26" table:style-name="ce20">
            <text:p>124261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8022:1320</text:p>
          </table:table-cell>
          <table:covered-table-cell/>
          <table:table-cell office:value-type="float" office:value="190887.9" table:style-name="ce20">
            <text:p>190887,9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8022:1321</text:p>
          </table:table-cell>
          <table:covered-table-cell/>
          <table:table-cell office:value-type="float" office:value="193909.87" table:style-name="ce20">
            <text:p>193909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8022:1322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8022:1323</text:p>
          </table:table-cell>
          <table:covered-table-cell/>
          <table:table-cell office:value-type="float" office:value="214056.35" table:style-name="ce20">
            <text:p>214056,3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8022:1324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8022:1325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8022:1327</text:p>
          </table:table-cell>
          <table:covered-table-cell/>
          <table:table-cell office:value-type="float" office:value="149946.54999999999" table:style-name="ce20">
            <text:p>149946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8022:1328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8022:1329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8022:1330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8022:1332</text:p>
          </table:table-cell>
          <table:covered-table-cell/>
          <table:table-cell office:value-type="float" office:value="183962.21" table:style-name="ce20">
            <text:p>183962,2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8022:1333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8022:1334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8022:1335</text:p>
          </table:table-cell>
          <table:covered-table-cell/>
          <table:table-cell office:value-type="float" office:value="175274.38" table:style-name="ce20">
            <text:p>175274,3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8022:1336</text:p>
          </table:table-cell>
          <table:covered-table-cell/>
          <table:table-cell office:value-type="float" office:value="168223.11" table:style-name="ce20">
            <text:p>168223,1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8022:1337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8022:1338</text:p>
          </table:table-cell>
          <table:covered-table-cell/>
          <table:table-cell office:value-type="float" office:value="240246.77" table:style-name="ce20">
            <text:p>24024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8022:1339</text:p>
          </table:table-cell>
          <table:covered-table-cell/>
          <table:table-cell office:value-type="float" office:value="188821.58" table:style-name="ce20">
            <text:p>188821,5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8022:1340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8022:1341</text:p>
          </table:table-cell>
          <table:covered-table-cell/>
          <table:table-cell office:value-type="float" office:value="32282.13" table:style-name="ce20">
            <text:p>32282,1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8022:1342</text:p>
          </table:table-cell>
          <table:covered-table-cell/>
          <table:table-cell office:value-type="float" office:value="198442.83" table:style-name="ce20">
            <text:p>198442,8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8022:1343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8022:1344</text:p>
          </table:table-cell>
          <table:covered-table-cell/>
          <table:table-cell office:value-type="float" office:value="192398.88" table:style-name="ce20">
            <text:p>192398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8022:1345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22:1346</text:p>
          </table:table-cell>
          <table:covered-table-cell/>
          <table:table-cell office:value-type="float" office:value="220603.96" table:style-name="ce20">
            <text:p>220603,9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22:1347</text:p>
          </table:table-cell>
          <table:covered-table-cell/>
          <table:table-cell office:value-type="float" office:value="191391.56" table:style-name="ce20">
            <text:p>191391,5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8022:1348</text:p>
          </table:table-cell>
          <table:covered-table-cell/>
          <table:table-cell office:value-type="float" office:value="189880.57" table:style-name="ce20">
            <text:p>189880,5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8022:1349</text:p>
          </table:table-cell>
          <table:covered-table-cell/>
          <table:table-cell office:value-type="float" office:value="152723.34" table:style-name="ce20">
            <text:p>152723,3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8022:1350</text:p>
          </table:table-cell>
          <table:covered-table-cell/>
          <table:table-cell office:value-type="float" office:value="226144.24" table:style-name="ce20">
            <text:p>226144,2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8022:1351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8022:1352</text:p>
          </table:table-cell>
          <table:covered-table-cell/>
          <table:table-cell office:value-type="float" office:value="195420.86" table:style-name="ce20">
            <text:p>195420,8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8022:1353</text:p>
          </table:table-cell>
          <table:covered-table-cell/>
          <table:table-cell office:value-type="float" office:value="248809.03" table:style-name="ce20">
            <text:p>248809,0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8022:1354</text:p>
          </table:table-cell>
          <table:covered-table-cell/>
          <table:table-cell office:value-type="float" office:value="208012.41" table:style-name="ce20">
            <text:p>208012,4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8022:1355</text:p>
          </table:table-cell>
          <table:covered-table-cell/>
          <table:table-cell office:value-type="float" office:value="173259.73" table:style-name="ce20">
            <text:p>17325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8022:1356</text:p>
          </table:table-cell>
          <table:covered-table-cell/>
          <table:table-cell office:value-type="float" office:value="166712.12" table:style-name="ce20">
            <text:p>166712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8022:1357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8022:1358</text:p>
          </table:table-cell>
          <table:covered-table-cell/>
          <table:table-cell office:value-type="float" office:value="197939.17" table:style-name="ce20">
            <text:p>197939,1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8022:1359</text:p>
          </table:table-cell>
          <table:covered-table-cell/>
          <table:table-cell office:value-type="float" office:value="117319.29" table:style-name="ce20">
            <text:p>117319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8022:1360</text:p>
          </table:table-cell>
          <table:covered-table-cell/>
          <table:table-cell office:value-type="float" office:value="136062.60999999999" table:style-name="ce20">
            <text:p>136062,6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8022:1361</text:p>
          </table:table-cell>
          <table:covered-table-cell/>
          <table:table-cell office:value-type="float" office:value="177792.69" table:style-name="ce20">
            <text:p>177792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8022:1362</text:p>
          </table:table-cell>
          <table:covered-table-cell/>
          <table:table-cell office:value-type="float" office:value="115236.7" table:style-name="ce20">
            <text:p>115236,7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8022:1363</text:p>
          </table:table-cell>
          <table:covered-table-cell/>
          <table:table-cell office:value-type="float" office:value="158971.10999999999" table:style-name="ce20">
            <text:p>158971,1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8022:1365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8022:1367</text:p>
          </table:table-cell>
          <table:covered-table-cell/>
          <table:table-cell office:value-type="float" office:value="238735.79" table:style-name="ce20">
            <text:p>238735,7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8022:1368</text:p>
          </table:table-cell>
          <table:covered-table-cell/>
          <table:table-cell office:value-type="float" office:value="126343.85" table:style-name="ce20">
            <text:p>126343,8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8022:1370</text:p>
          </table:table-cell>
          <table:covered-table-cell/>
          <table:table-cell office:value-type="float" office:value="157582.72" table:style-name="ce20">
            <text:p>157582,7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8022:1371</text:p>
          </table:table-cell>
          <table:covered-table-cell/>
          <table:table-cell office:value-type="float" office:value="134674.22" table:style-name="ce20">
            <text:p>134674,2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8022:1372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8022:1373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8022:1374</text:p>
          </table:table-cell>
          <table:covered-table-cell/>
          <table:table-cell office:value-type="float" office:value="127038.05" table:style-name="ce20">
            <text:p>127038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8022:1375</text:p>
          </table:table-cell>
          <table:covered-table-cell/>
          <table:table-cell office:value-type="float" office:value="201464.8" table:style-name="ce20">
            <text:p>20146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8022:1376</text:p>
          </table:table-cell>
          <table:covered-table-cell/>
          <table:table-cell office:value-type="float" office:value="174267.05" table:style-name="ce20">
            <text:p>174267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8022:1377</text:p>
          </table:table-cell>
          <table:covered-table-cell/>
          <table:table-cell office:value-type="float" office:value="174267.05" table:style-name="ce20">
            <text:p>174267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8022:1378</text:p>
          </table:table-cell>
          <table:covered-table-cell/>
          <table:table-cell office:value-type="float" office:value="184340.29" table:style-name="ce20">
            <text:p>184340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8022:1379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8022:1380</text:p>
          </table:table-cell>
          <table:covered-table-cell/>
          <table:table-cell office:value-type="float" office:value="147863.96" table:style-name="ce20">
            <text:p>147863,9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8022:1381</text:p>
          </table:table-cell>
          <table:covered-table-cell/>
          <table:table-cell office:value-type="float" office:value="149252.35999999999" table:style-name="ce20">
            <text:p>149252,3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8022:1382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8022:1384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8022:1385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8022:1386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8022:1387</text:p>
          </table:table-cell>
          <table:covered-table-cell/>
          <table:table-cell office:value-type="float" office:value="124261.26" table:style-name="ce20">
            <text:p>124261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8022:1388</text:p>
          </table:table-cell>
          <table:covered-table-cell/>
          <table:table-cell office:value-type="float" office:value="175778.04" table:style-name="ce20">
            <text:p>175778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8022:1389</text:p>
          </table:table-cell>
          <table:covered-table-cell/>
          <table:table-cell office:value-type="float" office:value="214056.35" table:style-name="ce20">
            <text:p>214056,3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8022:1390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8022:1391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8022:1392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8022:1393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8022:1394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8022:1395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8022:1396</text:p>
          </table:table-cell>
          <table:covered-table-cell/>
          <table:table-cell office:value-type="float" office:value="194413.53" table:style-name="ce20">
            <text:p>194413,5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8022:1397</text:p>
          </table:table-cell>
          <table:covered-table-cell/>
          <table:table-cell office:value-type="float" office:value="154111.73000000001" table:style-name="ce20">
            <text:p>154111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8022:1398</text:p>
          </table:table-cell>
          <table:covered-table-cell/>
          <table:table-cell office:value-type="float" office:value="156638.88" table:style-name="ce20">
            <text:p>156638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8022:1399</text:p>
          </table:table-cell>
          <table:covered-table-cell/>
          <table:table-cell office:value-type="float" office:value="136062.60999999999" table:style-name="ce20">
            <text:p>136062,6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8022:1400</text:p>
          </table:table-cell>
          <table:covered-table-cell/>
          <table:table-cell office:value-type="float" office:value="195924.52" table:style-name="ce20">
            <text:p>195924,5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8022:1401</text:p>
          </table:table-cell>
          <table:covered-table-cell/>
          <table:table-cell office:value-type="float" office:value="117319.29" table:style-name="ce20">
            <text:p>117319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8022:1405</text:p>
          </table:table-cell>
          <table:covered-table-cell/>
          <table:table-cell office:value-type="float" office:value="174267.05" table:style-name="ce20">
            <text:p>174267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8022:1406</text:p>
          </table:table-cell>
          <table:covered-table-cell/>
          <table:table-cell office:value-type="float" office:value="190887.9" table:style-name="ce20">
            <text:p>190887,9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8022:1407</text:p>
          </table:table-cell>
          <table:covered-table-cell/>
          <table:table-cell office:value-type="float" office:value="197939.17" table:style-name="ce20">
            <text:p>197939,1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8022:1408</text:p>
          </table:table-cell>
          <table:covered-table-cell/>
          <table:table-cell office:value-type="float" office:value="169734.09" table:style-name="ce20">
            <text:p>169734,0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8022:1409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8022:1410</text:p>
          </table:table-cell>
          <table:covered-table-cell/>
          <table:table-cell office:value-type="float" office:value="116625.1" table:style-name="ce20">
            <text:p>116625,1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8022:1411</text:p>
          </table:table-cell>
          <table:covered-table-cell/>
          <table:table-cell office:value-type="float" office:value="170741.42" table:style-name="ce20">
            <text:p>170741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8022:1412</text:p>
          </table:table-cell>
          <table:covered-table-cell/>
          <table:table-cell office:value-type="float" office:value="185851.28" table:style-name="ce20">
            <text:p>185851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8022:1413</text:p>
          </table:table-cell>
          <table:covered-table-cell/>
          <table:table-cell office:value-type="float" office:value="193406.21" table:style-name="ce20">
            <text:p>193406,2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8022:1414</text:p>
          </table:table-cell>
          <table:covered-table-cell/>
          <table:table-cell office:value-type="float" office:value="162179.16" table:style-name="ce20">
            <text:p>162179,1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8022:1415</text:p>
          </table:table-cell>
          <table:covered-table-cell/>
          <table:table-cell office:value-type="float" office:value="173259.73" table:style-name="ce20">
            <text:p>17325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8022:1489</text:p>
          </table:table-cell>
          <table:covered-table-cell/>
          <table:table-cell office:value-type="float" office:value="169230.43" table:style-name="ce20">
            <text:p>16923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8022:1495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8022:1496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8022:1497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8022:1660</text:p>
          </table:table-cell>
          <table:covered-table-cell/>
          <table:table-cell office:value-type="float" office:value="128426.45" table:style-name="ce20">
            <text:p>128426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8022:1661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8022:1662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8022:1663</text:p>
          </table:table-cell>
          <table:covered-table-cell/>
          <table:table-cell office:value-type="float" office:value="198946.49" table:style-name="ce20">
            <text:p>198946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8022:1664</text:p>
          </table:table-cell>
          <table:covered-table-cell/>
          <table:table-cell office:value-type="float" office:value="175778.04" table:style-name="ce20">
            <text:p>175778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8022:1665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8022:1666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8022:1667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8022:1668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8022:1669</text:p>
          </table:table-cell>
          <table:covered-table-cell/>
          <table:table-cell office:value-type="float" office:value="202472.12" table:style-name="ce20">
            <text:p>202472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8022:1670</text:p>
          </table:table-cell>
          <table:covered-table-cell/>
          <table:table-cell office:value-type="float" office:value="214056.35" table:style-name="ce20">
            <text:p>214056,3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8022:1671</text:p>
          </table:table-cell>
          <table:covered-table-cell/>
          <table:table-cell office:value-type="float" office:value="117319.29" table:style-name="ce20">
            <text:p>117319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8022:1672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8022:1673</text:p>
          </table:table-cell>
          <table:covered-table-cell/>
          <table:table-cell office:value-type="float" office:value="168223.11" table:style-name="ce20">
            <text:p>168223,1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8022:1674</text:p>
          </table:table-cell>
          <table:covered-table-cell/>
          <table:table-cell office:value-type="float" office:value="210530.72" table:style-name="ce20">
            <text:p>210530,7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8022:1681</text:p>
          </table:table-cell>
          <table:covered-table-cell/>
          <table:table-cell office:value-type="float" office:value="128426.45" table:style-name="ce20">
            <text:p>128426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8022:1682</text:p>
          </table:table-cell>
          <table:covered-table-cell/>
          <table:table-cell office:value-type="float" office:value="147169.76" table:style-name="ce20">
            <text:p>147169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8022:1683</text:p>
          </table:table-cell>
          <table:covered-table-cell/>
          <table:table-cell office:value-type="float" office:value="172252.4" table:style-name="ce20">
            <text:p>172252,4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8022:1684</text:p>
          </table:table-cell>
          <table:covered-table-cell/>
          <table:table-cell office:value-type="float" office:value="172252.4" table:style-name="ce20">
            <text:p>172252,4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8022:1687</text:p>
          </table:table-cell>
          <table:covered-table-cell/>
          <table:table-cell office:value-type="float" office:value="225136.91" table:style-name="ce20">
            <text:p>225136,9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8022:1688</text:p>
          </table:table-cell>
          <table:covered-table-cell/>
          <table:table-cell office:value-type="float" office:value="164697.47" table:style-name="ce20">
            <text:p>164697,4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8022:1689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8022:1772</text:p>
          </table:table-cell>
          <table:covered-table-cell/>
          <table:table-cell office:value-type="float" office:value="147169.76" table:style-name="ce20">
            <text:p>147169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8022:1773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8022:1774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8022:1775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8022:1821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8022:1871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8022:1887</text:p>
          </table:table-cell>
          <table:covered-table-cell/>
          <table:table-cell office:value-type="float" office:value="179303.67" table:style-name="ce20">
            <text:p>179303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22:1888</text:p>
          </table:table-cell>
          <table:covered-table-cell/>
          <table:table-cell office:value-type="float" office:value="138145.20000000001" table:style-name="ce20">
            <text:p>138145,2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22:1889</text:p>
          </table:table-cell>
          <table:covered-table-cell/>
          <table:table-cell office:value-type="float" office:value="196931.84" table:style-name="ce20">
            <text:p>196931,8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22:1904</text:p>
          </table:table-cell>
          <table:covered-table-cell/>
          <table:table-cell office:value-type="float" office:value="174770.71" table:style-name="ce20">
            <text:p>174770,7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22:1994</text:p>
          </table:table-cell>
          <table:covered-table-cell/>
          <table:table-cell office:value-type="float" office:value="154111.73000000001" table:style-name="ce20">
            <text:p>154111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8022:2005</text:p>
          </table:table-cell>
          <table:covered-table-cell/>
          <table:table-cell office:value-type="float" office:value="117319.29" table:style-name="ce20">
            <text:p>117319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8022:2006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8022:2007</text:p>
          </table:table-cell>
          <table:covered-table-cell/>
          <table:table-cell office:value-type="float" office:value="170741.42" table:style-name="ce20">
            <text:p>170741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8022:2008</text:p>
          </table:table-cell>
          <table:covered-table-cell/>
          <table:table-cell office:value-type="float" office:value="164193.81" table:style-name="ce20">
            <text:p>164193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8022:2025</text:p>
          </table:table-cell>
          <table:covered-table-cell/>
          <table:table-cell office:value-type="float" office:value="161675.5" table:style-name="ce20">
            <text:p>161675,5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8022:2028</text:p>
          </table:table-cell>
          <table:covered-table-cell/>
          <table:table-cell office:value-type="float" office:value="173259.73" table:style-name="ce20">
            <text:p>17325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8022:2029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8022:2143</text:p>
          </table:table-cell>
          <table:covered-table-cell/>
          <table:table-cell office:value-type="float" office:value="185851.28" table:style-name="ce20">
            <text:p>185851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8022:3903</text:p>
          </table:table-cell>
          <table:covered-table-cell/>
          <table:table-cell office:value-type="float" office:value="165704.79999999999" table:style-name="ce20">
            <text:p>16570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8079:10026</text:p>
          </table:table-cell>
          <table:covered-table-cell/>
          <table:table-cell office:value-type="float" office:value="219596.63" table:style-name="ce20">
            <text:p>219596,6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8079:11256</text:p>
          </table:table-cell>
          <table:covered-table-cell/>
          <table:table-cell office:value-type="float" office:value="186858.6" table:style-name="ce20">
            <text:p>186858,6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8079:11257</text:p>
          </table:table-cell>
          <table:covered-table-cell/>
          <table:table-cell office:value-type="float" office:value="171748.74" table:style-name="ce20">
            <text:p>171748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8079:11258</text:p>
          </table:table-cell>
          <table:covered-table-cell/>
          <table:table-cell office:value-type="float" office:value="194413.53" table:style-name="ce20">
            <text:p>194413,5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8079:11264</text:p>
          </table:table-cell>
          <table:covered-table-cell/>
          <table:table-cell office:value-type="float" office:value="158276.92000000001" table:style-name="ce20">
            <text:p>158276,9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8079:11507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8079:11527</text:p>
          </table:table-cell>
          <table:covered-table-cell/>
          <table:table-cell office:value-type="float" office:value="152609.59" table:style-name="ce20">
            <text:p>152609,5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8079:11545</text:p>
          </table:table-cell>
          <table:covered-table-cell/>
          <table:table-cell office:value-type="float" office:value="174770.71" table:style-name="ce20">
            <text:p>174770,7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8079:12012</text:p>
          </table:table-cell>
          <table:covered-table-cell/>
          <table:table-cell office:value-type="float" office:value="182573.81" table:style-name="ce20">
            <text:p>182573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8079:12776</text:p>
          </table:table-cell>
          <table:covered-table-cell/>
          <table:table-cell office:value-type="float" office:value="177792.69" table:style-name="ce20">
            <text:p>177792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8079:13000</text:p>
          </table:table-cell>
          <table:covered-table-cell/>
          <table:table-cell office:value-type="float" office:value="171748.74" table:style-name="ce20">
            <text:p>171748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8079:13025</text:p>
          </table:table-cell>
          <table:covered-table-cell/>
          <table:table-cell office:value-type="float" office:value="205997.76" table:style-name="ce20">
            <text:p>20599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8079:13027</text:p>
          </table:table-cell>
          <table:covered-table-cell/>
          <table:table-cell office:value-type="float" office:value="128426.45" table:style-name="ce20">
            <text:p>128426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8079:13030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8079:13037</text:p>
          </table:table-cell>
          <table:covered-table-cell/>
          <table:table-cell office:value-type="float" office:value="124261.26" table:style-name="ce20">
            <text:p>124261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8079:13038</text:p>
          </table:table-cell>
          <table:covered-table-cell/>
          <table:table-cell office:value-type="float" office:value="127038.05" table:style-name="ce20">
            <text:p>127038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8079:13044</text:p>
          </table:table-cell>
          <table:covered-table-cell/>
          <table:table-cell office:value-type="float" office:value="180814.66" table:style-name="ce20">
            <text:p>180814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8079:13052</text:p>
          </table:table-cell>
          <table:covered-table-cell/>
          <table:table-cell office:value-type="float" office:value="189880.57" table:style-name="ce20">
            <text:p>189880,5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8079:1532</text:p>
          </table:table-cell>
          <table:covered-table-cell/>
          <table:table-cell office:value-type="float" office:value="129814.84" table:style-name="ce20">
            <text:p>129814,8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8079:1533</text:p>
          </table:table-cell>
          <table:covered-table-cell/>
          <table:table-cell office:value-type="float" office:value="196428.18" table:style-name="ce20">
            <text:p>196428,1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8079:1534</text:p>
          </table:table-cell>
          <table:covered-table-cell/>
          <table:table-cell office:value-type="float" office:value="175778.04" table:style-name="ce20">
            <text:p>175778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8079:1535</text:p>
          </table:table-cell>
          <table:covered-table-cell/>
          <table:table-cell office:value-type="float" office:value="172756.07" table:style-name="ce20">
            <text:p>172756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8079:1536</text:p>
          </table:table-cell>
          <table:covered-table-cell/>
          <table:table-cell office:value-type="float" office:value="169230.43" table:style-name="ce20">
            <text:p>16923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8079:1537</text:p>
          </table:table-cell>
          <table:covered-table-cell/>
          <table:table-cell office:value-type="float" office:value="168223.11" table:style-name="ce20">
            <text:p>168223,1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8079:1539</text:p>
          </table:table-cell>
          <table:covered-table-cell/>
          <table:table-cell office:value-type="float" office:value="169230.43" table:style-name="ce20">
            <text:p>16923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8079:1540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8079:1541</text:p>
          </table:table-cell>
          <table:covered-table-cell/>
          <table:table-cell office:value-type="float" office:value="174267.05" table:style-name="ce20">
            <text:p>174267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8079:1565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8079:1576</text:p>
          </table:table-cell>
          <table:covered-table-cell/>
          <table:table-cell office:value-type="float" office:value="175778.04" table:style-name="ce20">
            <text:p>175778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8079:1580</text:p>
          </table:table-cell>
          <table:covered-table-cell/>
          <table:table-cell office:value-type="float" office:value="147863.96" table:style-name="ce20">
            <text:p>147863,9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8079:1609</text:p>
          </table:table-cell>
          <table:covered-table-cell/>
          <table:table-cell office:value-type="float" office:value="175778.04" table:style-name="ce20">
            <text:p>175778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8079:1706</text:p>
          </table:table-cell>
          <table:covered-table-cell/>
          <table:table-cell office:value-type="float" office:value="170741.42" table:style-name="ce20">
            <text:p>170741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8079:1716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8079:1725</text:p>
          </table:table-cell>
          <table:covered-table-cell/>
          <table:table-cell office:value-type="float" office:value="149946.54999999999" table:style-name="ce20">
            <text:p>149946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8079:1726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8079:1737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8079:1740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8079:1745</text:p>
          </table:table-cell>
          <table:covered-table-cell/>
          <table:table-cell office:value-type="float" office:value="137451.01" table:style-name="ce20">
            <text:p>137451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8079:1747</text:p>
          </table:table-cell>
          <table:covered-table-cell/>
          <table:table-cell office:value-type="float" office:value="134674.22" table:style-name="ce20">
            <text:p>134674,2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8079:1748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8079:1749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8079:1751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8079:1757</text:p>
          </table:table-cell>
          <table:covered-table-cell/>
          <table:table-cell office:value-type="float" office:value="124261.26" table:style-name="ce20">
            <text:p>124261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8079:1762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8079:1763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8079:1765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8079:1769</text:p>
          </table:table-cell>
          <table:covered-table-cell/>
          <table:table-cell office:value-type="float" office:value="177792.69" table:style-name="ce20">
            <text:p>177792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8079:1770</text:p>
          </table:table-cell>
          <table:covered-table-cell/>
          <table:table-cell office:value-type="float" office:value="203983.11" table:style-name="ce20">
            <text:p>203983,1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8079:1771</text:p>
          </table:table-cell>
          <table:covered-table-cell/>
          <table:table-cell office:value-type="float" office:value="208516.07" table:style-name="ce20">
            <text:p>208516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8079:1773</text:p>
          </table:table-cell>
          <table:covered-table-cell/>
          <table:table-cell office:value-type="float" office:value="173763.39" table:style-name="ce20">
            <text:p>173763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8079:1774</text:p>
          </table:table-cell>
          <table:covered-table-cell/>
          <table:table-cell office:value-type="float" office:value="192902.55" table:style-name="ce20">
            <text:p>192902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8079:1778</text:p>
          </table:table-cell>
          <table:covered-table-cell/>
          <table:table-cell office:value-type="float" office:value="170741.42" table:style-name="ce20">
            <text:p>170741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8079:1785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8079:1786</text:p>
          </table:table-cell>
          <table:covered-table-cell/>
          <table:table-cell office:value-type="float" office:value="130509.04" table:style-name="ce20">
            <text:p>130509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8079:1788</text:p>
          </table:table-cell>
          <table:covered-table-cell/>
          <table:table-cell office:value-type="float" office:value="133285.82" table:style-name="ce20">
            <text:p>133285,8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8079:1789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8079:1790</text:p>
          </table:table-cell>
          <table:covered-table-cell/>
          <table:table-cell office:value-type="float" office:value="131897.43" table:style-name="ce20">
            <text:p>131897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8079:1791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8079:1792</text:p>
          </table:table-cell>
          <table:covered-table-cell/>
          <table:table-cell office:value-type="float" office:value="135368.42000000001" table:style-name="ce20">
            <text:p>135368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8079:1795</text:p>
          </table:table-cell>
          <table:covered-table-cell/>
          <table:table-cell office:value-type="float" office:value="134674.22" table:style-name="ce20">
            <text:p>134674,2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8079:1796</text:p>
          </table:table-cell>
          <table:covered-table-cell/>
          <table:table-cell office:value-type="float" office:value="136756.81" table:style-name="ce20">
            <text:p>136756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8079:1798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8079:1799</text:p>
          </table:table-cell>
          <table:covered-table-cell/>
          <table:table-cell office:value-type="float" office:value="138145.20000000001" table:style-name="ce20">
            <text:p>138145,2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8079:1804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8079:1805</text:p>
          </table:table-cell>
          <table:covered-table-cell/>
          <table:table-cell office:value-type="float" office:value="139533.6" table:style-name="ce20">
            <text:p>139533,6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8079:1807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8079:1808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8079:1809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8079:1811</text:p>
          </table:table-cell>
          <table:covered-table-cell/>
          <table:table-cell office:value-type="float" office:value="175778.04" table:style-name="ce20">
            <text:p>175778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8079:1816</text:p>
          </table:table-cell>
          <table:covered-table-cell/>
          <table:table-cell office:value-type="float" office:value="125649.66" table:style-name="ce20">
            <text:p>125649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8079:1817</text:p>
          </table:table-cell>
          <table:covered-table-cell/>
          <table:table-cell office:value-type="float" office:value="129814.84" table:style-name="ce20">
            <text:p>129814,8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8079:1818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8079:1819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8079:1820</text:p>
          </table:table-cell>
          <table:covered-table-cell/>
          <table:table-cell office:value-type="float" office:value="146475.57" table:style-name="ce20">
            <text:p>146475,5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8079:1829</text:p>
          </table:table-cell>
          <table:covered-table-cell/>
          <table:table-cell office:value-type="float" office:value="164697.47" table:style-name="ce20">
            <text:p>164697,4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8079:1830</text:p>
          </table:table-cell>
          <table:covered-table-cell/>
          <table:table-cell office:value-type="float" office:value="170741.42" table:style-name="ce20">
            <text:p>170741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8079:1832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8079:1833</text:p>
          </table:table-cell>
          <table:covered-table-cell/>
          <table:table-cell office:value-type="float" office:value="160668.18" table:style-name="ce20">
            <text:p>160668,1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8079:1970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8079:1984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8079:20016</text:p>
          </table:table-cell>
          <table:covered-table-cell/>
          <table:table-cell office:value-type="float" office:value="176785.36" table:style-name="ce20">
            <text:p>176785,3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8079:20019</text:p>
          </table:table-cell>
          <table:covered-table-cell/>
          <table:table-cell office:value-type="float" office:value="193909.87" table:style-name="ce20">
            <text:p>193909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8079:20025</text:p>
          </table:table-cell>
          <table:covered-table-cell/>
          <table:table-cell office:value-type="float" office:value="327883.96000000002" table:style-name="ce20">
            <text:p>327883,9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8079:20028</text:p>
          </table:table-cell>
          <table:covered-table-cell/>
          <table:table-cell office:value-type="float" office:value="317307.06" table:style-name="ce20">
            <text:p>317307,0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8079:20035</text:p>
          </table:table-cell>
          <table:covered-table-cell/>
          <table:table-cell office:value-type="float" office:value="243772.41" table:style-name="ce20">
            <text:p>243772,4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8079:20037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8079:2008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8079:20417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8079:2046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8079:2047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8079:2050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8079:2052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8079:2055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8079:2059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8079:2062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8079:2064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8079:2065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8079:2066</text:p>
          </table:table-cell>
          <table:covered-table-cell/>
          <table:table-cell office:value-type="float" office:value="135368.42000000001" table:style-name="ce20">
            <text:p>135368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8079:2067</text:p>
          </table:table-cell>
          <table:covered-table-cell/>
          <table:table-cell office:value-type="float" office:value="125649.66" table:style-name="ce20">
            <text:p>125649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8079:2069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8079:2073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8079:2074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8079:20882</text:p>
          </table:table-cell>
          <table:covered-table-cell/>
          <table:table-cell office:value-type="float" office:value="174243.45" table:style-name="ce20">
            <text:p>174243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8079:20907</text:p>
          </table:table-cell>
          <table:covered-table-cell/>
          <table:table-cell office:value-type="float" office:value="183836.63" table:style-name="ce20">
            <text:p>183836,6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8079:20917</text:p>
          </table:table-cell>
          <table:covered-table-cell/>
          <table:table-cell office:value-type="float" office:value="289101.99" table:style-name="ce20">
            <text:p>289101,9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8079:20922</text:p>
          </table:table-cell>
          <table:covered-table-cell/>
          <table:table-cell office:value-type="float" office:value="193406.21" table:style-name="ce20">
            <text:p>193406,2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8079:2095</text:p>
          </table:table-cell>
          <table:covered-table-cell/>
          <table:table-cell office:value-type="float" office:value="167301.48000000001" table:style-name="ce20">
            <text:p>167301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8079:2096</text:p>
          </table:table-cell>
          <table:covered-table-cell/>
          <table:table-cell office:value-type="float" office:value="199450.15" table:style-name="ce20">
            <text:p>199450,1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8079:2097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8079:2100</text:p>
          </table:table-cell>
          <table:covered-table-cell/>
          <table:table-cell office:value-type="float" office:value="226647.9" table:style-name="ce20">
            <text:p>226647,9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8079:2104</text:p>
          </table:table-cell>
          <table:covered-table-cell/>
          <table:table-cell office:value-type="float" office:value="173259.73" table:style-name="ce20">
            <text:p>17325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8079:2105</text:p>
          </table:table-cell>
          <table:covered-table-cell/>
          <table:table-cell office:value-type="float" office:value="181318.32" table:style-name="ce20">
            <text:p>181318,3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8079:2106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8079:2107</text:p>
          </table:table-cell>
          <table:covered-table-cell/>
          <table:table-cell office:value-type="float" office:value="166712.12" table:style-name="ce20">
            <text:p>166712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8079:2114</text:p>
          </table:table-cell>
          <table:covered-table-cell/>
          <table:table-cell office:value-type="float" office:value="159660.85" table:style-name="ce20">
            <text:p>159660,8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8079:2116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8079:2117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8079:21667</text:p>
          </table:table-cell>
          <table:covered-table-cell/>
          <table:table-cell office:value-type="float" office:value="165913.07999999999" table:style-name="ce20">
            <text:p>165913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8079:21673</text:p>
          </table:table-cell>
          <table:covered-table-cell/>
          <table:table-cell office:value-type="float" office:value="127038.05" table:style-name="ce20">
            <text:p>127038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8079:2169</text:p>
          </table:table-cell>
          <table:covered-table-cell/>
          <table:table-cell office:value-type="float" office:value="254349.31" table:style-name="ce20">
            <text:p>254349,3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8079:21700</text:p>
          </table:table-cell>
          <table:covered-table-cell/>
          <table:table-cell office:value-type="float" office:value="171466.66" table:style-name="ce20">
            <text:p>171466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8079:21725</text:p>
          </table:table-cell>
          <table:covered-table-cell/>
          <table:table-cell office:value-type="float" office:value="166607.28" table:style-name="ce20">
            <text:p>166607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8079:2176</text:p>
          </table:table-cell>
          <table:covered-table-cell/>
          <table:table-cell office:value-type="float" office:value="197939.17" table:style-name="ce20">
            <text:p>197939,1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8079:2616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8079:2617</text:p>
          </table:table-cell>
          <table:covered-table-cell/>
          <table:table-cell office:value-type="float" office:value="163830.49" table:style-name="ce20">
            <text:p>163830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8079:2622</text:p>
          </table:table-cell>
          <table:covered-table-cell/>
          <table:table-cell office:value-type="float" office:value="177792.69" table:style-name="ce20">
            <text:p>177792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8079:2718</text:p>
          </table:table-cell>
          <table:covered-table-cell/>
          <table:table-cell office:value-type="float" office:value="165704.79999999999" table:style-name="ce20">
            <text:p>16570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8079:2721</text:p>
          </table:table-cell>
          <table:covered-table-cell/>
          <table:table-cell office:value-type="float" office:value="183332.97" table:style-name="ce20">
            <text:p>183332,9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8079:2750</text:p>
          </table:table-cell>
          <table:covered-table-cell/>
          <table:table-cell office:value-type="float" office:value="172756.07" table:style-name="ce20">
            <text:p>172756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8079:2962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8079:3146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8079:3161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8079:3166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8079:3187</text:p>
          </table:table-cell>
          <table:covered-table-cell/>
          <table:table-cell office:value-type="float" office:value="215063.67" table:style-name="ce20">
            <text:p>215063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8079:3194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8079:3231</text:p>
          </table:table-cell>
          <table:covered-table-cell/>
          <table:table-cell office:value-type="float" office:value="166712.12" table:style-name="ce20">
            <text:p>166712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8079:3241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8079:3624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8079:4155</text:p>
          </table:table-cell>
          <table:covered-table-cell/>
          <table:table-cell office:value-type="float" office:value="204990.43" table:style-name="ce20">
            <text:p>20499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8079:4156</text:p>
          </table:table-cell>
          <table:covered-table-cell/>
          <table:table-cell office:value-type="float" office:value="175274.38" table:style-name="ce20">
            <text:p>175274,3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8079:4181</text:p>
          </table:table-cell>
          <table:covered-table-cell/>
          <table:table-cell office:value-type="float" office:value="173259.73" table:style-name="ce20">
            <text:p>17325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8079:4224</text:p>
          </table:table-cell>
          <table:covered-table-cell/>
          <table:table-cell office:value-type="float" office:value="214560.01" table:style-name="ce20">
            <text:p>214560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8079:4281</text:p>
          </table:table-cell>
          <table:covered-table-cell/>
          <table:table-cell office:value-type="float" office:value="168223.11" table:style-name="ce20">
            <text:p>168223,1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8079:4337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8079:4355</text:p>
          </table:table-cell>
          <table:covered-table-cell/>
          <table:table-cell office:value-type="float" office:value="166712.12" table:style-name="ce20">
            <text:p>166712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8079:4366</text:p>
          </table:table-cell>
          <table:covered-table-cell/>
          <table:table-cell office:value-type="float" office:value="165704.79999999999" table:style-name="ce20">
            <text:p>16570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8079:4371</text:p>
          </table:table-cell>
          <table:covered-table-cell/>
          <table:table-cell office:value-type="float" office:value="201968.46" table:style-name="ce20">
            <text:p>20196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8079:4375</text:p>
          </table:table-cell>
          <table:covered-table-cell/>
          <table:table-cell office:value-type="float" office:value="127732.25" table:style-name="ce20">
            <text:p>127732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8079:4376</text:p>
          </table:table-cell>
          <table:covered-table-cell/>
          <table:table-cell office:value-type="float" office:value="140921.99" table:style-name="ce20">
            <text:p>140921,9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8079:4380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8079:4387</text:p>
          </table:table-cell>
          <table:covered-table-cell/>
          <table:table-cell office:value-type="float" office:value="196428.18" table:style-name="ce20">
            <text:p>196428,1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8079:4388</text:p>
          </table:table-cell>
          <table:covered-table-cell/>
          <table:table-cell office:value-type="float" office:value="211538.04" table:style-name="ce20">
            <text:p>211538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8079:4395</text:p>
          </table:table-cell>
          <table:covered-table-cell/>
          <table:table-cell office:value-type="float" office:value="149946.54999999999" table:style-name="ce20">
            <text:p>149946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8079:4396</text:p>
          </table:table-cell>
          <table:covered-table-cell/>
          <table:table-cell office:value-type="float" office:value="244779.73" table:style-name="ce20">
            <text:p>24477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8079:4397</text:p>
          </table:table-cell>
          <table:covered-table-cell/>
          <table:table-cell office:value-type="float" office:value="174243.45" table:style-name="ce20">
            <text:p>174243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8079:4398</text:p>
          </table:table-cell>
          <table:covered-table-cell/>
          <table:table-cell office:value-type="float" office:value="296615.64" table:style-name="ce20">
            <text:p>296615,6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8079:4399</text:p>
          </table:table-cell>
          <table:covered-table-cell/>
          <table:table-cell office:value-type="float" office:value="196931.84" table:style-name="ce20">
            <text:p>196931,8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8079:4401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8079:4483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8079:5492</text:p>
          </table:table-cell>
          <table:covered-table-cell/>
          <table:table-cell office:value-type="float" office:value="198946.49" table:style-name="ce20">
            <text:p>198946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8079:5493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8079:5494</text:p>
          </table:table-cell>
          <table:covered-table-cell/>
          <table:table-cell office:value-type="float" office:value="132591.63" table:style-name="ce20">
            <text:p>132591,6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8079:5495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8079:5496</text:p>
          </table:table-cell>
          <table:covered-table-cell/>
          <table:table-cell office:value-type="float" office:value="171748.74" table:style-name="ce20">
            <text:p>171748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8079:5604</text:p>
          </table:table-cell>
          <table:covered-table-cell/>
          <table:table-cell office:value-type="float" office:value="161675.5" table:style-name="ce20">
            <text:p>161675,5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8079:5606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8079:5607</text:p>
          </table:table-cell>
          <table:covered-table-cell/>
          <table:table-cell office:value-type="float" office:value="172756.07" table:style-name="ce20">
            <text:p>172756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8079:5608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8079:5609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8079:5610</text:p>
          </table:table-cell>
          <table:covered-table-cell/>
          <table:table-cell office:value-type="float" office:value="202975.79" table:style-name="ce20">
            <text:p>202975,7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8079:5611</text:p>
          </table:table-cell>
          <table:covered-table-cell/>
          <table:table-cell office:value-type="float" office:value="177792.69" table:style-name="ce20">
            <text:p>177792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8079:5612</text:p>
          </table:table-cell>
          <table:covered-table-cell/>
          <table:table-cell office:value-type="float" office:value="203983.11" table:style-name="ce20">
            <text:p>203983,1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8079:5613</text:p>
          </table:table-cell>
          <table:covered-table-cell/>
          <table:table-cell office:value-type="float" office:value="129120.64" table:style-name="ce20">
            <text:p>129120,6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8079:5614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8079:5615</text:p>
          </table:table-cell>
          <table:covered-table-cell/>
          <table:table-cell office:value-type="float" office:value="195420.86" table:style-name="ce20">
            <text:p>195420,8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8079:5616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8079:5617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8079:5618</text:p>
          </table:table-cell>
          <table:covered-table-cell/>
          <table:table-cell office:value-type="float" office:value="197939.17" table:style-name="ce20">
            <text:p>197939,1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8079:5619</text:p>
          </table:table-cell>
          <table:covered-table-cell/>
          <table:table-cell office:value-type="float" office:value="182829.31" table:style-name="ce20">
            <text:p>182829,3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8079:5620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8079:5621</text:p>
          </table:table-cell>
          <table:covered-table-cell/>
          <table:table-cell office:value-type="float" office:value="127732.25" table:style-name="ce20">
            <text:p>127732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8079:5622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8079:5623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8079:5624</text:p>
          </table:table-cell>
          <table:covered-table-cell/>
          <table:table-cell office:value-type="float" office:value="172756.07" table:style-name="ce20">
            <text:p>172756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8079:5625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8079:5626</text:p>
          </table:table-cell>
          <table:covered-table-cell/>
          <table:table-cell office:value-type="float" office:value="154111.73000000001" table:style-name="ce20">
            <text:p>154111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8079:5627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8079:5628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8079:5629</text:p>
          </table:table-cell>
          <table:covered-table-cell/>
          <table:table-cell office:value-type="float" office:value="165704.79999999999" table:style-name="ce20">
            <text:p>16570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8079:5630</text:p>
          </table:table-cell>
          <table:covered-table-cell/>
          <table:table-cell office:value-type="float" office:value="169230.43" table:style-name="ce20">
            <text:p>16923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8079:5632</text:p>
          </table:table-cell>
          <table:covered-table-cell/>
          <table:table-cell office:value-type="float" office:value="189880.57" table:style-name="ce20">
            <text:p>189880,5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8079:5633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8079:5634</text:p>
          </table:table-cell>
          <table:covered-table-cell/>
          <table:table-cell office:value-type="float" office:value="210027.05" table:style-name="ce20">
            <text:p>210027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8079:5635</text:p>
          </table:table-cell>
          <table:covered-table-cell/>
          <table:table-cell office:value-type="float" office:value="174267.05" table:style-name="ce20">
            <text:p>174267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8079:5636</text:p>
          </table:table-cell>
          <table:covered-table-cell/>
          <table:table-cell office:value-type="float" office:value="148558.16" table:style-name="ce20">
            <text:p>148558,1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8079:5637</text:p>
          </table:table-cell>
          <table:covered-table-cell/>
          <table:table-cell office:value-type="float" office:value="171748.74" table:style-name="ce20">
            <text:p>171748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8079:5638</text:p>
          </table:table-cell>
          <table:covered-table-cell/>
          <table:table-cell office:value-type="float" office:value="172252.4" table:style-name="ce20">
            <text:p>172252,4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8079:5639</text:p>
          </table:table-cell>
          <table:covered-table-cell/>
          <table:table-cell office:value-type="float" office:value="130509.04" table:style-name="ce20">
            <text:p>130509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8079:5640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08079:5641</text:p>
          </table:table-cell>
          <table:covered-table-cell/>
          <table:table-cell office:value-type="float" office:value="127038.05" table:style-name="ce20">
            <text:p>127038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08079:5642</text:p>
          </table:table-cell>
          <table:covered-table-cell/>
          <table:table-cell office:value-type="float" office:value="169734.09" table:style-name="ce20">
            <text:p>169734,0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08079:5643</text:p>
          </table:table-cell>
          <table:covered-table-cell/>
          <table:table-cell office:value-type="float" office:value="198442.83" table:style-name="ce20">
            <text:p>198442,8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08079:5644</text:p>
          </table:table-cell>
          <table:covered-table-cell/>
          <table:table-cell office:value-type="float" office:value="162682.82999999999" table:style-name="ce20">
            <text:p>162682,8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08079:5645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08079:5646</text:p>
          </table:table-cell>
          <table:covered-table-cell/>
          <table:table-cell office:value-type="float" office:value="192902.55" table:style-name="ce20">
            <text:p>192902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08079:5647</text:p>
          </table:table-cell>
          <table:covered-table-cell/>
          <table:table-cell office:value-type="float" office:value="127732.25" table:style-name="ce20">
            <text:p>127732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08079:5648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08079:5649</text:p>
          </table:table-cell>
          <table:covered-table-cell/>
          <table:table-cell office:value-type="float" office:value="128426.45" table:style-name="ce20">
            <text:p>128426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08079:5650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08079:5651</text:p>
          </table:table-cell>
          <table:covered-table-cell/>
          <table:table-cell office:value-type="float" office:value="197846.15" table:style-name="ce20">
            <text:p>197846,1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08079:5652</text:p>
          </table:table-cell>
          <table:covered-table-cell/>
          <table:table-cell office:value-type="float" office:value="207005.08" table:style-name="ce20">
            <text:p>20700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08079:5653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08079:5654</text:p>
          </table:table-cell>
          <table:covered-table-cell/>
          <table:table-cell office:value-type="float" office:value="174770.71" table:style-name="ce20">
            <text:p>174770,7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08079:5655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08079:5656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08079:5657</text:p>
          </table:table-cell>
          <table:covered-table-cell/>
          <table:table-cell office:value-type="float" office:value="171748.74" table:style-name="ce20">
            <text:p>171748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08079:5658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08079:5659</text:p>
          </table:table-cell>
          <table:covered-table-cell/>
          <table:table-cell office:value-type="float" office:value="162682.82999999999" table:style-name="ce20">
            <text:p>162682,8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08079:5660</text:p>
          </table:table-cell>
          <table:covered-table-cell/>
          <table:table-cell office:value-type="float" office:value="195924.52" table:style-name="ce20">
            <text:p>195924,5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08079:5661</text:p>
          </table:table-cell>
          <table:covered-table-cell/>
          <table:table-cell office:value-type="float" office:value="176281.7" table:style-name="ce20">
            <text:p>176281,7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08079:5662</text:p>
          </table:table-cell>
          <table:covered-table-cell/>
          <table:table-cell office:value-type="float" office:value="169230.43" table:style-name="ce20">
            <text:p>16923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08079:5663</text:p>
          </table:table-cell>
          <table:covered-table-cell/>
          <table:table-cell office:value-type="float" office:value="178800.01" table:style-name="ce20">
            <text:p>178800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08079:5664</text:p>
          </table:table-cell>
          <table:covered-table-cell/>
          <table:table-cell office:value-type="float" office:value="171748.74" table:style-name="ce20">
            <text:p>171748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08079:5665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08079:5667</text:p>
          </table:table-cell>
          <table:covered-table-cell/>
          <table:table-cell office:value-type="float" office:value="191895.22" table:style-name="ce20">
            <text:p>191895,2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08079:5668</text:p>
          </table:table-cell>
          <table:covered-table-cell/>
          <table:table-cell office:value-type="float" office:value="158653.53" table:style-name="ce20">
            <text:p>158653,5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08079:5669</text:p>
          </table:table-cell>
          <table:covered-table-cell/>
          <table:table-cell office:value-type="float" office:value="178800.01" table:style-name="ce20">
            <text:p>178800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08079:5670</text:p>
          </table:table-cell>
          <table:covered-table-cell/>
          <table:table-cell office:value-type="float" office:value="169230.43" table:style-name="ce20">
            <text:p>16923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08079:5671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08079:5672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08079:5673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08079:5674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08079:5675</text:p>
          </table:table-cell>
          <table:covered-table-cell/>
          <table:table-cell office:value-type="float" office:value="127732.25" table:style-name="ce20">
            <text:p>127732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08079:5676</text:p>
          </table:table-cell>
          <table:covered-table-cell/>
          <table:table-cell office:value-type="float" office:value="198946.49" table:style-name="ce20">
            <text:p>198946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08079:5677</text:p>
          </table:table-cell>
          <table:covered-table-cell/>
          <table:table-cell office:value-type="float" office:value="175778.04" table:style-name="ce20">
            <text:p>175778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08079:5678</text:p>
          </table:table-cell>
          <table:covered-table-cell/>
          <table:table-cell office:value-type="float" office:value="179807.33" table:style-name="ce20">
            <text:p>179807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08079:5679</text:p>
          </table:table-cell>
          <table:covered-table-cell/>
          <table:table-cell office:value-type="float" office:value="163690.15" table:style-name="ce20">
            <text:p>163690,1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08079:5681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08079:5682</text:p>
          </table:table-cell>
          <table:covered-table-cell/>
          <table:table-cell office:value-type="float" office:value="175274.38" table:style-name="ce20">
            <text:p>175274,3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08079:5683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08079:5684</text:p>
          </table:table-cell>
          <table:covered-table-cell/>
          <table:table-cell office:value-type="float" office:value="178296.35" table:style-name="ce20">
            <text:p>178296,3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08079:5685</text:p>
          </table:table-cell>
          <table:covered-table-cell/>
          <table:table-cell office:value-type="float" office:value="186354.94" table:style-name="ce20">
            <text:p>186354,9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08079:5686</text:p>
          </table:table-cell>
          <table:covered-table-cell/>
          <table:table-cell office:value-type="float" office:value="242765.08" table:style-name="ce20">
            <text:p>24276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08079:5687</text:p>
          </table:table-cell>
          <table:covered-table-cell/>
          <table:table-cell office:value-type="float" office:value="166712.12" table:style-name="ce20">
            <text:p>166712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08079:5688</text:p>
          </table:table-cell>
          <table:covered-table-cell/>
          <table:table-cell office:value-type="float" office:value="192986.77" table:style-name="ce20">
            <text:p>19298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8079:5690</text:p>
          </table:table-cell>
          <table:covered-table-cell/>
          <table:table-cell office:value-type="float" office:value="164193.81" table:style-name="ce20">
            <text:p>164193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8079:5691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8079:5692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08079:5694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08079:5695</text:p>
          </table:table-cell>
          <table:covered-table-cell/>
          <table:table-cell office:value-type="float" office:value="192902.55" table:style-name="ce20">
            <text:p>192902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08079:5696</text:p>
          </table:table-cell>
          <table:covered-table-cell/>
          <table:table-cell office:value-type="float" office:value="128426.45" table:style-name="ce20">
            <text:p>128426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08079:5697</text:p>
          </table:table-cell>
          <table:covered-table-cell/>
          <table:table-cell office:value-type="float" office:value="169734.09" table:style-name="ce20">
            <text:p>169734,0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08079:5699</text:p>
          </table:table-cell>
          <table:covered-table-cell/>
          <table:table-cell office:value-type="float" office:value="59808.06" table:style-name="ce20">
            <text:p>59808,0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08079:5700</text:p>
          </table:table-cell>
          <table:covered-table-cell/>
          <table:table-cell office:value-type="float" office:value="197846.15" table:style-name="ce20">
            <text:p>197846,1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08079:5701</text:p>
          </table:table-cell>
          <table:covered-table-cell/>
          <table:table-cell office:value-type="float" office:value="154111.73000000001" table:style-name="ce20">
            <text:p>154111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08079:5703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08079:5704</text:p>
          </table:table-cell>
          <table:covered-table-cell/>
          <table:table-cell office:value-type="float" office:value="147169.76" table:style-name="ce20">
            <text:p>147169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08079:5705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08079:5706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08079:5707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08079:5708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08079:5709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08079:5710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8079:5711</text:p>
          </table:table-cell>
          <table:covered-table-cell/>
          <table:table-cell office:value-type="float" office:value="175778.04" table:style-name="ce20">
            <text:p>175778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8079:5712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8079:5713</text:p>
          </table:table-cell>
          <table:covered-table-cell/>
          <table:table-cell office:value-type="float" office:value="196931.84" table:style-name="ce20">
            <text:p>196931,8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8079:5714</text:p>
          </table:table-cell>
          <table:covered-table-cell/>
          <table:table-cell office:value-type="float" office:value="192902.55" table:style-name="ce20">
            <text:p>192902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8079:5912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8079:5913</text:p>
          </table:table-cell>
          <table:covered-table-cell/>
          <table:table-cell office:value-type="float" office:value="117319.29" table:style-name="ce20">
            <text:p>117319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8079:5915</text:p>
          </table:table-cell>
          <table:covered-table-cell/>
          <table:table-cell office:value-type="float" office:value="180311" table:style-name="ce20">
            <text:p>180311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8079:5916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8079:5918</text:p>
          </table:table-cell>
          <table:covered-table-cell/>
          <table:table-cell office:value-type="float" office:value="180311" table:style-name="ce20">
            <text:p>180311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8079:5919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8079:5920</text:p>
          </table:table-cell>
          <table:covered-table-cell/>
          <table:table-cell office:value-type="float" office:value="172252.4" table:style-name="ce20">
            <text:p>172252,4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8079:5921</text:p>
          </table:table-cell>
          <table:covered-table-cell/>
          <table:table-cell office:value-type="float" office:value="170741.42" table:style-name="ce20">
            <text:p>170741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8079:5922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8079:5923</text:p>
          </table:table-cell>
          <table:covered-table-cell/>
          <table:table-cell office:value-type="float" office:value="210530.72" table:style-name="ce20">
            <text:p>210530,7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8079:5924</text:p>
          </table:table-cell>
          <table:covered-table-cell/>
          <table:table-cell office:value-type="float" office:value="130509.04" table:style-name="ce20">
            <text:p>130509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8079:5925</text:p>
          </table:table-cell>
          <table:covered-table-cell/>
          <table:table-cell office:value-type="float" office:value="173763.39" table:style-name="ce20">
            <text:p>173763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8079:5926</text:p>
          </table:table-cell>
          <table:covered-table-cell/>
          <table:table-cell office:value-type="float" office:value="171748.74" table:style-name="ce20">
            <text:p>171748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8079:5928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8079:5929</text:p>
          </table:table-cell>
          <table:covered-table-cell/>
          <table:table-cell office:value-type="float" office:value="170741.42" table:style-name="ce20">
            <text:p>170741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8079:5930</text:p>
          </table:table-cell>
          <table:covered-table-cell/>
          <table:table-cell office:value-type="float" office:value="159665.31" table:style-name="ce20">
            <text:p>159665,3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8079:5931</text:p>
          </table:table-cell>
          <table:covered-table-cell/>
          <table:table-cell office:value-type="float" office:value="149946.54999999999" table:style-name="ce20">
            <text:p>149946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8079:5932</text:p>
          </table:table-cell>
          <table:covered-table-cell/>
          <table:table-cell office:value-type="float" office:value="137451.01" table:style-name="ce20">
            <text:p>137451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8079:5933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8079:5934</text:p>
          </table:table-cell>
          <table:covered-table-cell/>
          <table:table-cell office:value-type="float" office:value="201968.46" table:style-name="ce20">
            <text:p>20196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8079:5935</text:p>
          </table:table-cell>
          <table:covered-table-cell/>
          <table:table-cell office:value-type="float" office:value="116625.1" table:style-name="ce20">
            <text:p>116625,1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8079:5936</text:p>
          </table:table-cell>
          <table:covered-table-cell/>
          <table:table-cell office:value-type="float" office:value="178800.01" table:style-name="ce20">
            <text:p>178800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8079:5938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8079:5939</text:p>
          </table:table-cell>
          <table:covered-table-cell/>
          <table:table-cell office:value-type="float" office:value="124261.26" table:style-name="ce20">
            <text:p>124261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8079:5940</text:p>
          </table:table-cell>
          <table:covered-table-cell/>
          <table:table-cell office:value-type="float" office:value="200457.48" table:style-name="ce20">
            <text:p>200457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8079:5941</text:p>
          </table:table-cell>
          <table:covered-table-cell/>
          <table:table-cell office:value-type="float" office:value="219092.97" table:style-name="ce20">
            <text:p>219092,9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8079:5942</text:p>
          </table:table-cell>
          <table:covered-table-cell/>
          <table:table-cell office:value-type="float" office:value="174770.71" table:style-name="ce20">
            <text:p>174770,7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8079:5943</text:p>
          </table:table-cell>
          <table:covered-table-cell/>
          <table:table-cell office:value-type="float" office:value="204990.43" table:style-name="ce20">
            <text:p>20499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8079:5944</text:p>
          </table:table-cell>
          <table:covered-table-cell/>
          <table:table-cell office:value-type="float" office:value="194413.53" table:style-name="ce20">
            <text:p>194413,5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08079:5945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08079:5947</text:p>
          </table:table-cell>
          <table:covered-table-cell/>
          <table:table-cell office:value-type="float" office:value="178800.01" table:style-name="ce20">
            <text:p>178800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8079:5948</text:p>
          </table:table-cell>
          <table:covered-table-cell/>
          <table:table-cell office:value-type="float" office:value="202975.79" table:style-name="ce20">
            <text:p>202975,7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8079:5949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08079:5950</text:p>
          </table:table-cell>
          <table:covered-table-cell/>
          <table:table-cell office:value-type="float" office:value="124261.26" table:style-name="ce20">
            <text:p>124261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08079:5951</text:p>
          </table:table-cell>
          <table:covered-table-cell/>
          <table:table-cell office:value-type="float" office:value="140227.79" table:style-name="ce20">
            <text:p>140227,7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08079:5952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08079:5953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08079:5955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08079:5956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08079:5957</text:p>
          </table:table-cell>
          <table:covered-table-cell/>
          <table:table-cell office:value-type="float" office:value="173763.39" table:style-name="ce20">
            <text:p>173763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08079:6223</text:p>
          </table:table-cell>
          <table:covered-table-cell/>
          <table:table-cell office:value-type="float" office:value="116625.1" table:style-name="ce20">
            <text:p>116625,1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08079:6224</text:p>
          </table:table-cell>
          <table:covered-table-cell/>
          <table:table-cell office:value-type="float" office:value="195420.86" table:style-name="ce20">
            <text:p>195420,8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08079:6225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08079:6226</text:p>
          </table:table-cell>
          <table:covered-table-cell/>
          <table:table-cell office:value-type="float" office:value="125649.66" table:style-name="ce20">
            <text:p>125649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8079:6255</text:p>
          </table:table-cell>
          <table:covered-table-cell/>
          <table:table-cell office:value-type="float" office:value="127732.25" table:style-name="ce20">
            <text:p>127732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8079:6256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8079:6257</text:p>
          </table:table-cell>
          <table:covered-table-cell/>
          <table:table-cell office:value-type="float" office:value="172756.07" table:style-name="ce20">
            <text:p>172756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8079:6259</text:p>
          </table:table-cell>
          <table:covered-table-cell/>
          <table:table-cell office:value-type="float" office:value="175274.38" table:style-name="ce20">
            <text:p>175274,3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8079:6260</text:p>
          </table:table-cell>
          <table:covered-table-cell/>
          <table:table-cell office:value-type="float" office:value="150640.75" table:style-name="ce20">
            <text:p>150640,7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08079:6262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08079:6264</text:p>
          </table:table-cell>
          <table:covered-table-cell/>
          <table:table-cell office:value-type="float" office:value="168689.87" table:style-name="ce20">
            <text:p>168689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08079:6266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8079:6267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8079:6268</text:p>
          </table:table-cell>
          <table:covered-table-cell/>
          <table:table-cell office:value-type="float" office:value="180491.22" table:style-name="ce20">
            <text:p>180491,2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8079:6269</text:p>
          </table:table-cell>
          <table:covered-table-cell/>
          <table:table-cell office:value-type="float" office:value="179807.33" table:style-name="ce20">
            <text:p>179807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8079:6270</text:p>
          </table:table-cell>
          <table:covered-table-cell/>
          <table:table-cell office:value-type="float" office:value="223625.93" table:style-name="ce20">
            <text:p>223625,9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08079:6271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08079:6272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08079:6273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08079:6274</text:p>
          </table:table-cell>
          <table:covered-table-cell/>
          <table:table-cell office:value-type="float" office:value="142310.39000000001" table:style-name="ce20">
            <text:p>142310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08079:6275</text:p>
          </table:table-cell>
          <table:covered-table-cell/>
          <table:table-cell office:value-type="float" office:value="138839.4" table:style-name="ce20">
            <text:p>138839,4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08079:6276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08079:6277</text:p>
          </table:table-cell>
          <table:covered-table-cell/>
          <table:table-cell office:value-type="float" office:value="193406.21" table:style-name="ce20">
            <text:p>193406,2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08079:6278</text:p>
          </table:table-cell>
          <table:covered-table-cell/>
          <table:table-cell office:value-type="float" office:value="117319.29" table:style-name="ce20">
            <text:p>117319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8079:6279</text:p>
          </table:table-cell>
          <table:covered-table-cell/>
          <table:table-cell office:value-type="float" office:value="230677.2" table:style-name="ce20">
            <text:p>230677,2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8079:6280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8079:6281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8079:6282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8079:6283</text:p>
          </table:table-cell>
          <table:covered-table-cell/>
          <table:table-cell office:value-type="float" office:value="176785.36" table:style-name="ce20">
            <text:p>176785,3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8079:6284</text:p>
          </table:table-cell>
          <table:covered-table-cell/>
          <table:table-cell office:value-type="float" office:value="203479.45" table:style-name="ce20">
            <text:p>20347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08079:6285</text:p>
          </table:table-cell>
          <table:covered-table-cell/>
          <table:table-cell office:value-type="float" office:value="224633.25" table:style-name="ce20">
            <text:p>224633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08079:6286</text:p>
          </table:table-cell>
          <table:covered-table-cell/>
          <table:table-cell office:value-type="float" office:value="149946.54999999999" table:style-name="ce20">
            <text:p>149946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08079:6288</text:p>
          </table:table-cell>
          <table:covered-table-cell/>
          <table:table-cell office:value-type="float" office:value="169734.09" table:style-name="ce20">
            <text:p>169734,0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08079:6289</text:p>
          </table:table-cell>
          <table:covered-table-cell/>
          <table:table-cell office:value-type="float" office:value="125649.66" table:style-name="ce20">
            <text:p>125649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08079:6290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08079:6292</text:p>
          </table:table-cell>
          <table:covered-table-cell/>
          <table:table-cell office:value-type="float" office:value="186738.99" table:style-name="ce20">
            <text:p>186738,9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08079:6294</text:p>
          </table:table-cell>
          <table:covered-table-cell/>
          <table:table-cell office:value-type="float" office:value="137451.01" table:style-name="ce20">
            <text:p>137451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08079:6295</text:p>
          </table:table-cell>
          <table:covered-table-cell/>
          <table:table-cell office:value-type="float" office:value="117319.29" table:style-name="ce20">
            <text:p>117319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08079:6296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8079:6297</text:p>
          </table:table-cell>
          <table:covered-table-cell/>
          <table:table-cell office:value-type="float" office:value="164193.81" table:style-name="ce20">
            <text:p>164193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8079:6298</text:p>
          </table:table-cell>
          <table:covered-table-cell/>
          <table:table-cell office:value-type="float" office:value="183836.63" table:style-name="ce20">
            <text:p>183836,6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8079:6299</text:p>
          </table:table-cell>
          <table:covered-table-cell/>
          <table:table-cell office:value-type="float" office:value="188873.25" table:style-name="ce20">
            <text:p>188873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8079:6300</text:p>
          </table:table-cell>
          <table:covered-table-cell/>
          <table:table-cell office:value-type="float" office:value="171748.74" table:style-name="ce20">
            <text:p>171748,7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8079:6301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8079:6302</text:p>
          </table:table-cell>
          <table:covered-table-cell/>
          <table:table-cell office:value-type="float" office:value="169384.07" table:style-name="ce20">
            <text:p>169384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8079:6330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8079:6331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8079:6332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8079:6333</text:p>
          </table:table-cell>
          <table:covered-table-cell/>
          <table:table-cell office:value-type="float" office:value="218085.65" table:style-name="ce20">
            <text:p>218085,6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08079:6334</text:p>
          </table:table-cell>
          <table:covered-table-cell/>
          <table:table-cell office:value-type="float" office:value="146475.57" table:style-name="ce20">
            <text:p>146475,5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08079:6335</text:p>
          </table:table-cell>
          <table:covered-table-cell/>
          <table:table-cell office:value-type="float" office:value="165913.07999999999" table:style-name="ce20">
            <text:p>165913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08079:6337</text:p>
          </table:table-cell>
          <table:covered-table-cell/>
          <table:table-cell office:value-type="float" office:value="126343.85" table:style-name="ce20">
            <text:p>126343,8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08079:6338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08079:6339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08079:6340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08079:6341</text:p>
          </table:table-cell>
          <table:covered-table-cell/>
          <table:table-cell office:value-type="float" office:value="51725.89" table:style-name="ce20">
            <text:p>51725,8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08079:6342</text:p>
          </table:table-cell>
          <table:covered-table-cell/>
          <table:table-cell office:value-type="float" office:value="187865.93" table:style-name="ce20">
            <text:p>187865,9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08079:6344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08079:6345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08079:6346</text:p>
          </table:table-cell>
          <table:covered-table-cell/>
          <table:table-cell office:value-type="float" office:value="131897.43" table:style-name="ce20">
            <text:p>131897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08079:6347</text:p>
          </table:table-cell>
          <table:covered-table-cell/>
          <table:table-cell office:value-type="float" office:value="195924.52" table:style-name="ce20">
            <text:p>195924,5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08079:6349</text:p>
          </table:table-cell>
          <table:covered-table-cell/>
          <table:table-cell office:value-type="float" office:value="143004.57999999999" table:style-name="ce20">
            <text:p>143004,5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08079:6350</text:p>
          </table:table-cell>
          <table:covered-table-cell/>
          <table:table-cell office:value-type="float" office:value="200961.14" table:style-name="ce20">
            <text:p>20096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08079:6361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08079:6362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08079:6365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08079:6368</text:p>
          </table:table-cell>
          <table:covered-table-cell/>
          <table:table-cell office:value-type="float" office:value="128426.45" table:style-name="ce20">
            <text:p>128426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08079:6369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08079:6372</text:p>
          </table:table-cell>
          <table:covered-table-cell/>
          <table:table-cell office:value-type="float" office:value="162442.1" table:style-name="ce20">
            <text:p>162442,1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08079:6375</text:p>
          </table:table-cell>
          <table:covered-table-cell/>
          <table:table-cell office:value-type="float" office:value="154111.73000000001" table:style-name="ce20">
            <text:p>154111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08079:6392</text:p>
          </table:table-cell>
          <table:covered-table-cell/>
          <table:table-cell office:value-type="float" office:value="114542.51" table:style-name="ce20">
            <text:p>114542,5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08079:6393</text:p>
          </table:table-cell>
          <table:covered-table-cell/>
          <table:table-cell office:value-type="float" office:value="173259.73" table:style-name="ce20">
            <text:p>17325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08079:6394</text:p>
          </table:table-cell>
          <table:covered-table-cell/>
          <table:table-cell office:value-type="float" office:value="199953.81" table:style-name="ce20">
            <text:p>199953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08079:6395</text:p>
          </table:table-cell>
          <table:covered-table-cell/>
          <table:table-cell office:value-type="float" office:value="126343.85" table:style-name="ce20">
            <text:p>126343,8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08079:6396</text:p>
          </table:table-cell>
          <table:covered-table-cell/>
          <table:table-cell office:value-type="float" office:value="136756.81" table:style-name="ce20">
            <text:p>136756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08079:6397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08079:6398</text:p>
          </table:table-cell>
          <table:covered-table-cell/>
          <table:table-cell office:value-type="float" office:value="184656.4" table:style-name="ce20">
            <text:p>184656,4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08079:6399</text:p>
          </table:table-cell>
          <table:covered-table-cell/>
          <table:table-cell office:value-type="float" office:value="180311" table:style-name="ce20">
            <text:p>180311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08079:6400</text:p>
          </table:table-cell>
          <table:covered-table-cell/>
          <table:table-cell office:value-type="float" office:value="193406.21" table:style-name="ce20">
            <text:p>193406,2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08079:6401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08079:6405</text:p>
          </table:table-cell>
          <table:covered-table-cell/>
          <table:table-cell office:value-type="float" office:value="159665.31" table:style-name="ce20">
            <text:p>159665,3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08079:6491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08079:6817</text:p>
          </table:table-cell>
          <table:covered-table-cell/>
          <table:table-cell office:value-type="float" office:value="192398.88" table:style-name="ce20">
            <text:p>192398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08079:7020</text:p>
          </table:table-cell>
          <table:covered-table-cell/>
          <table:table-cell office:value-type="float" office:value="204990.43" table:style-name="ce20">
            <text:p>20499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08079:7027</text:p>
          </table:table-cell>
          <table:covered-table-cell/>
          <table:table-cell office:value-type="float" office:value="209019.73" table:style-name="ce20">
            <text:p>20901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08079:7033</text:p>
          </table:table-cell>
          <table:covered-table-cell/>
          <table:table-cell office:value-type="float" office:value="209019.73" table:style-name="ce20">
            <text:p>20901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08079:7034</text:p>
          </table:table-cell>
          <table:covered-table-cell/>
          <table:table-cell office:value-type="float" office:value="165704.79999999999" table:style-name="ce20">
            <text:p>16570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08079:7060</text:p>
          </table:table-cell>
          <table:covered-table-cell/>
          <table:table-cell office:value-type="float" office:value="158276.92000000001" table:style-name="ce20">
            <text:p>158276,9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08079:7067</text:p>
          </table:table-cell>
          <table:covered-table-cell/>
          <table:table-cell office:value-type="float" office:value="177792.69" table:style-name="ce20">
            <text:p>177792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08079:7242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08079:7251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08079:7252</text:p>
          </table:table-cell>
          <table:covered-table-cell/>
          <table:table-cell office:value-type="float" office:value="213552.69" table:style-name="ce20">
            <text:p>213552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08079:7254</text:p>
          </table:table-cell>
          <table:covered-table-cell/>
          <table:table-cell office:value-type="float" office:value="186354.94" table:style-name="ce20">
            <text:p>186354,9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08079:7258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08079:7259</text:p>
          </table:table-cell>
          <table:covered-table-cell/>
          <table:table-cell office:value-type="float" office:value="176785.36" table:style-name="ce20">
            <text:p>176785,3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08079:7262</text:p>
          </table:table-cell>
          <table:covered-table-cell/>
          <table:table-cell office:value-type="float" office:value="164193.81" table:style-name="ce20">
            <text:p>164193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08079:7307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08079:7308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08079:7309</text:p>
          </table:table-cell>
          <table:covered-table-cell/>
          <table:table-cell office:value-type="float" office:value="115236.7" table:style-name="ce20">
            <text:p>115236,7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08079:7310</text:p>
          </table:table-cell>
          <table:covered-table-cell/>
          <table:table-cell office:value-type="float" office:value="98575.97" table:style-name="ce20">
            <text:p>98575,9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08079:7312</text:p>
          </table:table-cell>
          <table:covered-table-cell/>
          <table:table-cell office:value-type="float" office:value="151334.95000000001" table:style-name="ce20">
            <text:p>151334,9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08079:7313</text:p>
          </table:table-cell>
          <table:covered-table-cell/>
          <table:table-cell office:value-type="float" office:value="168689.87" table:style-name="ce20">
            <text:p>168689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8079:7315</text:p>
          </table:table-cell>
          <table:covered-table-cell/>
          <table:table-cell office:value-type="float" office:value="176281.7" table:style-name="ce20">
            <text:p>176281,7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08079:7604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08079:7607</text:p>
          </table:table-cell>
          <table:covered-table-cell/>
          <table:table-cell office:value-type="float" office:value="164697.47" table:style-name="ce20">
            <text:p>164697,4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08079:7893</text:p>
          </table:table-cell>
          <table:covered-table-cell/>
          <table:table-cell office:value-type="float" office:value="125649.66" table:style-name="ce20">
            <text:p>125649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08079:8338</text:p>
          </table:table-cell>
          <table:covered-table-cell/>
          <table:table-cell office:value-type="float" office:value="192902.55" table:style-name="ce20">
            <text:p>192902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08079:8340</text:p>
          </table:table-cell>
          <table:covered-table-cell/>
          <table:table-cell office:value-type="float" office:value="126343.85" table:style-name="ce20">
            <text:p>126343,8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08079:8947</text:p>
          </table:table-cell>
          <table:covered-table-cell/>
          <table:table-cell office:value-type="float" office:value="195924.52" table:style-name="ce20">
            <text:p>195924,5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08079:9305</text:p>
          </table:table-cell>
          <table:covered-table-cell/>
          <table:table-cell office:value-type="float" office:value="176785.36" table:style-name="ce20">
            <text:p>176785,3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08079:9373</text:p>
          </table:table-cell>
          <table:covered-table-cell/>
          <table:table-cell office:value-type="float" office:value="177289.02" table:style-name="ce20">
            <text:p>177289,0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10011:1099</text:p>
          </table:table-cell>
          <table:covered-table-cell/>
          <table:table-cell office:value-type="float" office:value="5526410.5199999996" table:style-name="ce20">
            <text:p>5526410,5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11002:23468</text:p>
          </table:table-cell>
          <table:covered-table-cell/>
          <table:table-cell office:value-type="float" office:value="110487.46" table:style-name="ce20">
            <text:p>110487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401007:340</text:p>
          </table:table-cell>
          <table:covered-table-cell/>
          <table:table-cell office:value-type="float" office:value="343844.8" table:style-name="ce20">
            <text:p>34384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405013:12430</text:p>
          </table:table-cell>
          <table:covered-table-cell/>
          <table:table-cell office:value-type="float" office:value="278564.11" table:style-name="ce20">
            <text:p>278564,1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405013:12431</text:p>
          </table:table-cell>
          <table:covered-table-cell/>
          <table:table-cell office:value-type="float" office:value="238190.48" table:style-name="ce20">
            <text:p>238190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504013:218</text:p>
          </table:table-cell>
          <table:covered-table-cell/>
          <table:table-cell office:value-type="float" office:value="8649772.9399999995" table:style-name="ce20">
            <text:p>8649772,9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506002:10233</text:p>
          </table:table-cell>
          <table:covered-table-cell/>
          <table:table-cell office:value-type="float" office:value="82687690.159999996" table:style-name="ce20">
            <text:p>82687690,1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506002:2464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506002:2645</text:p>
          </table:table-cell>
          <table:covered-table-cell/>
          <table:table-cell office:value-type="float" office:value="185347.62" table:style-name="ce20">
            <text:p>185347,6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506002:2654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506002:2655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506002:2665</text:p>
          </table:table-cell>
          <table:covered-table-cell/>
          <table:table-cell office:value-type="float" office:value="169230.43" table:style-name="ce20">
            <text:p>16923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506002:2711</text:p>
          </table:table-cell>
          <table:covered-table-cell/>
          <table:table-cell office:value-type="float" office:value="164697.47" table:style-name="ce20">
            <text:p>164697,4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506002:2716</text:p>
          </table:table-cell>
          <table:covered-table-cell/>
          <table:table-cell office:value-type="float" office:value="158149.87" table:style-name="ce20">
            <text:p>158149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506002:2717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506002:2718</text:p>
          </table:table-cell>
          <table:covered-table-cell/>
          <table:table-cell office:value-type="float" office:value="213049.03" table:style-name="ce20">
            <text:p>213049,0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506002:2719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506002:2720</text:p>
          </table:table-cell>
          <table:covered-table-cell/>
          <table:table-cell office:value-type="float" office:value="125649.66" table:style-name="ce20">
            <text:p>125649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506002:2727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506002:2728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506002:2729</text:p>
          </table:table-cell>
          <table:covered-table-cell/>
          <table:table-cell office:value-type="float" office:value="129120.64" table:style-name="ce20">
            <text:p>129120,6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506002:2730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506002:2731</text:p>
          </table:table-cell>
          <table:covered-table-cell/>
          <table:table-cell office:value-type="float" office:value="202705.52" table:style-name="ce20">
            <text:p>202705,5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506002:2732</text:p>
          </table:table-cell>
          <table:covered-table-cell/>
          <table:table-cell office:value-type="float" office:value="192902.55" table:style-name="ce20">
            <text:p>192902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506002:2733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506002:2734</text:p>
          </table:table-cell>
          <table:covered-table-cell/>
          <table:table-cell office:value-type="float" office:value="159665.31" table:style-name="ce20">
            <text:p>159665,3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506002:2735</text:p>
          </table:table-cell>
          <table:covered-table-cell/>
          <table:table-cell office:value-type="float" office:value="197939.17" table:style-name="ce20">
            <text:p>197939,1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506002:2736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506002:2737</text:p>
          </table:table-cell>
          <table:covered-table-cell/>
          <table:table-cell office:value-type="float" office:value="145087.17000000001" table:style-name="ce20">
            <text:p>145087,1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506002:2745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506002:2746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506002:2747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506002:2748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506002:2749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06002:2750</text:p>
          </table:table-cell>
          <table:covered-table-cell/>
          <table:table-cell office:value-type="float" office:value="177289.02" table:style-name="ce20">
            <text:p>177289,0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06002:2752</text:p>
          </table:table-cell>
          <table:covered-table-cell/>
          <table:table-cell office:value-type="float" office:value="163830.49" table:style-name="ce20">
            <text:p>163830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506002:2753</text:p>
          </table:table-cell>
          <table:covered-table-cell/>
          <table:table-cell office:value-type="float" office:value="162179.16" table:style-name="ce20">
            <text:p>162179,1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506002:2754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506002:2755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506002:2756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506002:2757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506002:2758</text:p>
          </table:table-cell>
          <table:covered-table-cell/>
          <table:table-cell office:value-type="float" office:value="169384.07" table:style-name="ce20">
            <text:p>169384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506002:2759</text:p>
          </table:table-cell>
          <table:covered-table-cell/>
          <table:table-cell office:value-type="float" office:value="155500.13" table:style-name="ce20">
            <text:p>155500,1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506002:2760</text:p>
          </table:table-cell>
          <table:covered-table-cell/>
          <table:table-cell office:value-type="float" office:value="195420.86" table:style-name="ce20">
            <text:p>195420,8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506002:2761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506002:2771</text:p>
          </table:table-cell>
          <table:covered-table-cell/>
          <table:table-cell office:value-type="float" office:value="192398.88" table:style-name="ce20">
            <text:p>192398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506002:2772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506002:2773</text:p>
          </table:table-cell>
          <table:covered-table-cell/>
          <table:table-cell office:value-type="float" office:value="127732.25" table:style-name="ce20">
            <text:p>127732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506002:2774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506002:2775</text:p>
          </table:table-cell>
          <table:covered-table-cell/>
          <table:table-cell office:value-type="float" office:value="200457.48" table:style-name="ce20">
            <text:p>200457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506002:2776</text:p>
          </table:table-cell>
          <table:covered-table-cell/>
          <table:table-cell office:value-type="float" office:value="124261.26" table:style-name="ce20">
            <text:p>124261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506002:2778</text:p>
          </table:table-cell>
          <table:covered-table-cell/>
          <table:table-cell office:value-type="float" office:value="191391.56" table:style-name="ce20">
            <text:p>191391,5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506002:2779</text:p>
          </table:table-cell>
          <table:covered-table-cell/>
          <table:table-cell office:value-type="float" office:value="128426.45" table:style-name="ce20">
            <text:p>128426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506002:2780</text:p>
          </table:table-cell>
          <table:covered-table-cell/>
          <table:table-cell office:value-type="float" office:value="31238.87" table:style-name="ce20">
            <text:p>31238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506002:2781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506002:2782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506002:2783</text:p>
          </table:table-cell>
          <table:covered-table-cell/>
          <table:table-cell office:value-type="float" office:value="124261.26" table:style-name="ce20">
            <text:p>124261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506002:2784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506002:2785</text:p>
          </table:table-cell>
          <table:covered-table-cell/>
          <table:table-cell office:value-type="float" office:value="336949.88" table:style-name="ce20">
            <text:p>336949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506002:2786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506002:2794</text:p>
          </table:table-cell>
          <table:covered-table-cell/>
          <table:table-cell office:value-type="float" office:value="126343.85" table:style-name="ce20">
            <text:p>126343,8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506002:2795</text:p>
          </table:table-cell>
          <table:covered-table-cell/>
          <table:table-cell office:value-type="float" office:value="196428.18" table:style-name="ce20">
            <text:p>196428,1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506002:2796</text:p>
          </table:table-cell>
          <table:covered-table-cell/>
          <table:table-cell office:value-type="float" office:value="127038.05" table:style-name="ce20">
            <text:p>127038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506002:2797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506002:2798</text:p>
          </table:table-cell>
          <table:covered-table-cell/>
          <table:table-cell office:value-type="float" office:value="193909.87" table:style-name="ce20">
            <text:p>193909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506002:2799</text:p>
          </table:table-cell>
          <table:covered-table-cell/>
          <table:table-cell office:value-type="float" office:value="173259.73" table:style-name="ce20">
            <text:p>17325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506002:2800</text:p>
          </table:table-cell>
          <table:covered-table-cell/>
          <table:table-cell office:value-type="float" office:value="191391.56" table:style-name="ce20">
            <text:p>191391,5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506002:2808</text:p>
          </table:table-cell>
          <table:covered-table-cell/>
          <table:table-cell office:value-type="float" office:value="165704.79999999999" table:style-name="ce20">
            <text:p>16570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506002:2809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506002:2810</text:p>
          </table:table-cell>
          <table:covered-table-cell/>
          <table:table-cell office:value-type="float" office:value="166712.12" table:style-name="ce20">
            <text:p>166712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506002:2811</text:p>
          </table:table-cell>
          <table:covered-table-cell/>
          <table:table-cell office:value-type="float" office:value="186354.94" table:style-name="ce20">
            <text:p>186354,9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506002:2812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506002:2813</text:p>
          </table:table-cell>
          <table:covered-table-cell/>
          <table:table-cell office:value-type="float" office:value="130509.04" table:style-name="ce20">
            <text:p>130509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506002:2814</text:p>
          </table:table-cell>
          <table:covered-table-cell/>
          <table:table-cell office:value-type="float" office:value="221611.28" table:style-name="ce20">
            <text:p>221611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506002:2815</text:p>
          </table:table-cell>
          <table:covered-table-cell/>
          <table:table-cell office:value-type="float" office:value="175274.38" table:style-name="ce20">
            <text:p>175274,3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506002:2816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506002:2817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506002:2818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506002:2819</text:p>
          </table:table-cell>
          <table:covered-table-cell/>
          <table:table-cell office:value-type="float" office:value="196931.84" table:style-name="ce20">
            <text:p>196931,8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506002:2825</text:p>
          </table:table-cell>
          <table:covered-table-cell/>
          <table:table-cell office:value-type="float" office:value="124261.26" table:style-name="ce20">
            <text:p>124261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506002:2826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506002:2828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506002:2829</text:p>
          </table:table-cell>
          <table:covered-table-cell/>
          <table:table-cell office:value-type="float" office:value="166712.12" table:style-name="ce20">
            <text:p>166712,1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506002:2830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506002:2831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506002:2832</text:p>
          </table:table-cell>
          <table:covered-table-cell/>
          <table:table-cell office:value-type="float" office:value="259385.93" table:style-name="ce20">
            <text:p>259385,9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506002:2833</text:p>
          </table:table-cell>
          <table:covered-table-cell/>
          <table:table-cell office:value-type="float" office:value="200457.48" table:style-name="ce20">
            <text:p>200457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506002:2835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506002:2836</text:p>
          </table:table-cell>
          <table:covered-table-cell/>
          <table:table-cell office:value-type="float" office:value="127038.05" table:style-name="ce20">
            <text:p>127038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506002:2846</text:p>
          </table:table-cell>
          <table:covered-table-cell/>
          <table:table-cell office:value-type="float" office:value="180814.66" table:style-name="ce20">
            <text:p>180814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506002:2848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506002:2849</text:p>
          </table:table-cell>
          <table:covered-table-cell/>
          <table:table-cell office:value-type="float" office:value="131203.23000000001" table:style-name="ce20">
            <text:p>131203,2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506002:2850</text:p>
          </table:table-cell>
          <table:covered-table-cell/>
          <table:table-cell office:value-type="float" office:value="219092.97" table:style-name="ce20">
            <text:p>219092,9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506002:2851</text:p>
          </table:table-cell>
          <table:covered-table-cell/>
          <table:table-cell office:value-type="float" office:value="151334.95000000001" table:style-name="ce20">
            <text:p>151334,9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506002:2859</text:p>
          </table:table-cell>
          <table:covered-table-cell/>
          <table:table-cell office:value-type="float" office:value="169230.43" table:style-name="ce20">
            <text:p>16923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506002:2860</text:p>
          </table:table-cell>
          <table:covered-table-cell/>
          <table:table-cell office:value-type="float" office:value="172252.4" table:style-name="ce20">
            <text:p>172252,4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506002:2861</text:p>
          </table:table-cell>
          <table:covered-table-cell/>
          <table:table-cell office:value-type="float" office:value="243772.41" table:style-name="ce20">
            <text:p>243772,4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506002:2874</text:p>
          </table:table-cell>
          <table:covered-table-cell/>
          <table:table-cell office:value-type="float" office:value="126343.85" table:style-name="ce20">
            <text:p>126343,8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506002:2875</text:p>
          </table:table-cell>
          <table:covered-table-cell/>
          <table:table-cell office:value-type="float" office:value="127732.25" table:style-name="ce20">
            <text:p>127732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506002:2876</text:p>
          </table:table-cell>
          <table:covered-table-cell/>
          <table:table-cell office:value-type="float" office:value="149946.54999999999" table:style-name="ce20">
            <text:p>149946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506002:2877</text:p>
          </table:table-cell>
          <table:covered-table-cell/>
          <table:table-cell office:value-type="float" office:value="124261.26" table:style-name="ce20">
            <text:p>124261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506002:2878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506002:2879</text:p>
          </table:table-cell>
          <table:covered-table-cell/>
          <table:table-cell office:value-type="float" office:value="197939.17" table:style-name="ce20">
            <text:p>197939,1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506002:2880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506002:2883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506002:2884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506002:2885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506002:2886</text:p>
          </table:table-cell>
          <table:covered-table-cell/>
          <table:table-cell office:value-type="float" office:value="140227.79" table:style-name="ce20">
            <text:p>140227,7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506002:2887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506002:2888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506002:2889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506002:2890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506002:2891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506002:2892</text:p>
          </table:table-cell>
          <table:covered-table-cell/>
          <table:table-cell office:value-type="float" office:value="175778.04" table:style-name="ce20">
            <text:p>175778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506002:2893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506002:2894</text:p>
          </table:table-cell>
          <table:covered-table-cell/>
          <table:table-cell office:value-type="float" office:value="300182.55" table:style-name="ce20">
            <text:p>300182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506002:2895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506002:2896</text:p>
          </table:table-cell>
          <table:covered-table-cell/>
          <table:table-cell office:value-type="float" office:value="125649.66" table:style-name="ce20">
            <text:p>125649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506002:2897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506002:2898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506002:2901</text:p>
          </table:table-cell>
          <table:covered-table-cell/>
          <table:table-cell office:value-type="float" office:value="174267.05" table:style-name="ce20">
            <text:p>174267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506002:2902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506002:2903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506002:2905</text:p>
          </table:table-cell>
          <table:covered-table-cell/>
          <table:table-cell office:value-type="float" office:value="197435.5" table:style-name="ce20">
            <text:p>197435,5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506002:2906</text:p>
          </table:table-cell>
          <table:covered-table-cell/>
          <table:table-cell office:value-type="float" office:value="218589.31" table:style-name="ce20">
            <text:p>218589,3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506002:2908</text:p>
          </table:table-cell>
          <table:covered-table-cell/>
          <table:table-cell office:value-type="float" office:value="193909.87" table:style-name="ce20">
            <text:p>193909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506002:2909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506002:2910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506002:2911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506002:2912</text:p>
          </table:table-cell>
          <table:covered-table-cell/>
          <table:table-cell office:value-type="float" office:value="169230.43" table:style-name="ce20">
            <text:p>16923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506002:2913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506002:2914</text:p>
          </table:table-cell>
          <table:covered-table-cell/>
          <table:table-cell office:value-type="float" office:value="127038.05" table:style-name="ce20">
            <text:p>127038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506002:2915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506002:2916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506002:2917</text:p>
          </table:table-cell>
          <table:covered-table-cell/>
          <table:table-cell office:value-type="float" office:value="243268.75" table:style-name="ce20">
            <text:p>243268,7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506002:2918</text:p>
          </table:table-cell>
          <table:covered-table-cell/>
          <table:table-cell office:value-type="float" office:value="127732.25" table:style-name="ce20">
            <text:p>127732,2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506002:2919</text:p>
          </table:table-cell>
          <table:covered-table-cell/>
          <table:table-cell office:value-type="float" office:value="139533.6" table:style-name="ce20">
            <text:p>139533,6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506002:2920</text:p>
          </table:table-cell>
          <table:covered-table-cell/>
          <table:table-cell office:value-type="float" office:value="168223.11" table:style-name="ce20">
            <text:p>168223,1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506002:2921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506002:2922</text:p>
          </table:table-cell>
          <table:covered-table-cell/>
          <table:table-cell office:value-type="float" office:value="138145.20000000001" table:style-name="ce20">
            <text:p>138145,2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506002:2923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506002:2924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506002:2925</text:p>
          </table:table-cell>
          <table:covered-table-cell/>
          <table:table-cell office:value-type="float" office:value="170741.42" table:style-name="ce20">
            <text:p>170741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506002:2926</text:p>
          </table:table-cell>
          <table:covered-table-cell/>
          <table:table-cell office:value-type="float" office:value="191895.22" table:style-name="ce20">
            <text:p>191895,2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506002:2927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506002:2928</text:p>
          </table:table-cell>
          <table:covered-table-cell/>
          <table:table-cell office:value-type="float" office:value="144392.98000000001" table:style-name="ce20">
            <text:p>144392,9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506002:2930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506002:2931</text:p>
          </table:table-cell>
          <table:covered-table-cell/>
          <table:table-cell office:value-type="float" office:value="177792.69" table:style-name="ce20">
            <text:p>177792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506002:2932</text:p>
          </table:table-cell>
          <table:covered-table-cell/>
          <table:table-cell office:value-type="float" office:value="156194.32999999999" table:style-name="ce20">
            <text:p>156194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506002:2933</text:p>
          </table:table-cell>
          <table:covered-table-cell/>
          <table:table-cell office:value-type="float" office:value="143004.57999999999" table:style-name="ce20">
            <text:p>143004,5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506002:2934</text:p>
          </table:table-cell>
          <table:covered-table-cell/>
          <table:table-cell office:value-type="float" office:value="169230.43" table:style-name="ce20">
            <text:p>16923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506002:2935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506002:2936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506002:2937</text:p>
          </table:table-cell>
          <table:covered-table-cell/>
          <table:table-cell office:value-type="float" office:value="194917.19" table:style-name="ce20">
            <text:p>194917,1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506002:2938</text:p>
          </table:table-cell>
          <table:covered-table-cell/>
          <table:table-cell office:value-type="float" office:value="197939.17" table:style-name="ce20">
            <text:p>197939,1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506002:2939</text:p>
          </table:table-cell>
          <table:covered-table-cell/>
          <table:table-cell office:value-type="float" office:value="207005.08" table:style-name="ce20">
            <text:p>20700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506002:2940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506002:2941</text:p>
          </table:table-cell>
          <table:covered-table-cell/>
          <table:table-cell office:value-type="float" office:value="193909.87" table:style-name="ce20">
            <text:p>193909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506002:2942</text:p>
          </table:table-cell>
          <table:covered-table-cell/>
          <table:table-cell office:value-type="float" office:value="128426.45" table:style-name="ce20">
            <text:p>128426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506002:2944</text:p>
          </table:table-cell>
          <table:covered-table-cell/>
          <table:table-cell office:value-type="float" office:value="118013.49" table:style-name="ce20">
            <text:p>118013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506002:2945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506002:2946</text:p>
          </table:table-cell>
          <table:covered-table-cell/>
          <table:table-cell office:value-type="float" office:value="172160.86" table:style-name="ce20">
            <text:p>172160,8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506002:2947</text:p>
          </table:table-cell>
          <table:covered-table-cell/>
          <table:table-cell office:value-type="float" office:value="181185.42" table:style-name="ce20">
            <text:p>181185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506002:2948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506002:2950</text:p>
          </table:table-cell>
          <table:covered-table-cell/>
          <table:table-cell office:value-type="float" office:value="127038.05" table:style-name="ce20">
            <text:p>127038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506002:2951</text:p>
          </table:table-cell>
          <table:covered-table-cell/>
          <table:table-cell office:value-type="float" office:value="193680.96" table:style-name="ce20">
            <text:p>193680,9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506002:2952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506002:2953</text:p>
          </table:table-cell>
          <table:covered-table-cell/>
          <table:table-cell office:value-type="float" office:value="180311" table:style-name="ce20">
            <text:p>180311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506002:2954</text:p>
          </table:table-cell>
          <table:covered-table-cell/>
          <table:table-cell office:value-type="float" office:value="197939.17" table:style-name="ce20">
            <text:p>197939,1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506002:2955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506002:3181</text:p>
          </table:table-cell>
          <table:covered-table-cell/>
          <table:table-cell office:value-type="float" office:value="170741.42" table:style-name="ce20">
            <text:p>170741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506002:3182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506002:3184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506002:3185</text:p>
          </table:table-cell>
          <table:covered-table-cell/>
          <table:table-cell office:value-type="float" office:value="180814.66" table:style-name="ce20">
            <text:p>180814,6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506002:3186</text:p>
          </table:table-cell>
          <table:covered-table-cell/>
          <table:table-cell office:value-type="float" office:value="173259.73" table:style-name="ce20">
            <text:p>17325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506002:3187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506002:3188</text:p>
          </table:table-cell>
          <table:covered-table-cell/>
          <table:table-cell office:value-type="float" office:value="164193.81" table:style-name="ce20">
            <text:p>164193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506002:3189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506002:3190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506002:3191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506002:3192</text:p>
          </table:table-cell>
          <table:covered-table-cell/>
          <table:table-cell office:value-type="float" office:value="177289.02" table:style-name="ce20">
            <text:p>177289,0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506002:3193</text:p>
          </table:table-cell>
          <table:covered-table-cell/>
          <table:table-cell office:value-type="float" office:value="197939.17" table:style-name="ce20">
            <text:p>197939,1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506002:3196</text:p>
          </table:table-cell>
          <table:covered-table-cell/>
          <table:table-cell office:value-type="float" office:value="175274.38" table:style-name="ce20">
            <text:p>175274,3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506002:3197</text:p>
          </table:table-cell>
          <table:covered-table-cell/>
          <table:table-cell office:value-type="float" office:value="126343.85" table:style-name="ce20">
            <text:p>126343,8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506002:3198</text:p>
          </table:table-cell>
          <table:covered-table-cell/>
          <table:table-cell office:value-type="float" office:value="187433.19" table:style-name="ce20">
            <text:p>187433,1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506002:3199</text:p>
          </table:table-cell>
          <table:covered-table-cell/>
          <table:table-cell office:value-type="float" office:value="189880.57" table:style-name="ce20">
            <text:p>189880,5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506002:3200</text:p>
          </table:table-cell>
          <table:covered-table-cell/>
          <table:table-cell office:value-type="float" office:value="181821.98" table:style-name="ce20">
            <text:p>181821,9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506002:3201</text:p>
          </table:table-cell>
          <table:covered-table-cell/>
          <table:table-cell office:value-type="float" office:value="164193.81" table:style-name="ce20">
            <text:p>164193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506002:3202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506002:3203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506002:3204</text:p>
          </table:table-cell>
          <table:covered-table-cell/>
          <table:table-cell office:value-type="float" office:value="178296.35" table:style-name="ce20">
            <text:p>178296,3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506002:3205</text:p>
          </table:table-cell>
          <table:covered-table-cell/>
          <table:table-cell office:value-type="float" office:value="178296.35" table:style-name="ce20">
            <text:p>178296,3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506002:3207</text:p>
          </table:table-cell>
          <table:covered-table-cell/>
          <table:table-cell office:value-type="float" office:value="176281.7" table:style-name="ce20">
            <text:p>176281,7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506002:3208</text:p>
          </table:table-cell>
          <table:covered-table-cell/>
          <table:table-cell office:value-type="float" office:value="168223.11" table:style-name="ce20">
            <text:p>168223,1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506002:3209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506002:3210</text:p>
          </table:table-cell>
          <table:covered-table-cell/>
          <table:table-cell office:value-type="float" office:value="124261.26" table:style-name="ce20">
            <text:p>124261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506002:3211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506002:3212</text:p>
          </table:table-cell>
          <table:covered-table-cell/>
          <table:table-cell office:value-type="float" office:value="133285.82" table:style-name="ce20">
            <text:p>133285,8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506002:3213</text:p>
          </table:table-cell>
          <table:covered-table-cell/>
          <table:table-cell office:value-type="float" office:value="367673.26" table:style-name="ce20">
            <text:p>367673,2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506002:3214</text:p>
          </table:table-cell>
          <table:covered-table-cell/>
          <table:table-cell office:value-type="float" office:value="207005.08" table:style-name="ce20">
            <text:p>20700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506002:3215</text:p>
          </table:table-cell>
          <table:covered-table-cell/>
          <table:table-cell office:value-type="float" office:value="180311" table:style-name="ce20">
            <text:p>180311,0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506002:3216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506002:3219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506002:3220</text:p>
          </table:table-cell>
          <table:covered-table-cell/>
          <table:table-cell office:value-type="float" office:value="201464.8" table:style-name="ce20">
            <text:p>201464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506002:3221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506002:3222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506002:3223</text:p>
          </table:table-cell>
          <table:covered-table-cell/>
          <table:table-cell office:value-type="float" office:value="165913.07999999999" table:style-name="ce20">
            <text:p>165913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506002:3224</text:p>
          </table:table-cell>
          <table:covered-table-cell/>
          <table:table-cell office:value-type="float" office:value="156888.51999999999" table:style-name="ce20">
            <text:p>156888,5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506002:3225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506002:3226</text:p>
          </table:table-cell>
          <table:covered-table-cell/>
          <table:table-cell office:value-type="float" office:value="173763.39" table:style-name="ce20">
            <text:p>173763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506002:3227</text:p>
          </table:table-cell>
          <table:covered-table-cell/>
          <table:table-cell office:value-type="float" office:value="177020.24" table:style-name="ce20">
            <text:p>177020,2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506002:3228</text:p>
          </table:table-cell>
          <table:covered-table-cell/>
          <table:table-cell office:value-type="float" office:value="181318.32" table:style-name="ce20">
            <text:p>181318,3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506002:3229</text:p>
          </table:table-cell>
          <table:covered-table-cell/>
          <table:table-cell office:value-type="float" office:value="169230.43" table:style-name="ce20">
            <text:p>169230,4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506002:3230</text:p>
          </table:table-cell>
          <table:covered-table-cell/>
          <table:table-cell office:value-type="float" office:value="161675.5" table:style-name="ce20">
            <text:p>161675,5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506002:3231</text:p>
          </table:table-cell>
          <table:covered-table-cell/>
          <table:table-cell office:value-type="float" office:value="170741.42" table:style-name="ce20">
            <text:p>170741,4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506002:3232</text:p>
          </table:table-cell>
          <table:covered-table-cell/>
          <table:table-cell office:value-type="float" office:value="142310.39000000001" table:style-name="ce20">
            <text:p>142310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506002:3233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506002:3234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506002:3235</text:p>
          </table:table-cell>
          <table:covered-table-cell/>
          <table:table-cell office:value-type="float" office:value="219596.63" table:style-name="ce20">
            <text:p>219596,6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506002:3236</text:p>
          </table:table-cell>
          <table:covered-table-cell/>
          <table:table-cell office:value-type="float" office:value="201968.46" table:style-name="ce20">
            <text:p>20196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506002:3237</text:p>
          </table:table-cell>
          <table:covered-table-cell/>
          <table:table-cell office:value-type="float" office:value="220603.96" table:style-name="ce20">
            <text:p>220603,9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506002:3238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506002:3239</text:p>
          </table:table-cell>
          <table:covered-table-cell/>
          <table:table-cell office:value-type="float" office:value="196428.18" table:style-name="ce20">
            <text:p>196428,1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506002:3240</text:p>
          </table:table-cell>
          <table:covered-table-cell/>
          <table:table-cell office:value-type="float" office:value="172756.07" table:style-name="ce20">
            <text:p>172756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506002:3241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506002:3242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506002:3243</text:p>
          </table:table-cell>
          <table:covered-table-cell/>
          <table:table-cell office:value-type="float" office:value="173259.73" table:style-name="ce20">
            <text:p>17325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506002:3244</text:p>
          </table:table-cell>
          <table:covered-table-cell/>
          <table:table-cell office:value-type="float" office:value="177792.69" table:style-name="ce20">
            <text:p>177792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506002:3245</text:p>
          </table:table-cell>
          <table:covered-table-cell/>
          <table:table-cell office:value-type="float" office:value="129120.64" table:style-name="ce20">
            <text:p>129120,6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506002:3246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506002:3247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506002:3248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506002:3249</text:p>
          </table:table-cell>
          <table:covered-table-cell/>
          <table:table-cell office:value-type="float" office:value="215063.67" table:style-name="ce20">
            <text:p>215063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506002:3250</text:p>
          </table:table-cell>
          <table:covered-table-cell/>
          <table:table-cell office:value-type="float" office:value="202975.79" table:style-name="ce20">
            <text:p>202975,7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506002:3251</text:p>
          </table:table-cell>
          <table:covered-table-cell/>
          <table:table-cell office:value-type="float" office:value="174770.71" table:style-name="ce20">
            <text:p>174770,7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506002:3252</text:p>
          </table:table-cell>
          <table:covered-table-cell/>
          <table:table-cell office:value-type="float" office:value="210530.72" table:style-name="ce20">
            <text:p>210530,7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506002:3254</text:p>
          </table:table-cell>
          <table:covered-table-cell/>
          <table:table-cell office:value-type="float" office:value="164697.47" table:style-name="ce20">
            <text:p>164697,4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506002:3255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506002:3256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506002:3257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506002:3258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506002:3259</text:p>
          </table:table-cell>
          <table:covered-table-cell/>
          <table:table-cell office:value-type="float" office:value="172756.07" table:style-name="ce20">
            <text:p>172756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506002:3260</text:p>
          </table:table-cell>
          <table:covered-table-cell/>
          <table:table-cell office:value-type="float" office:value="193406.21" table:style-name="ce20">
            <text:p>193406,2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506002:3261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506002:3262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506002:3264</text:p>
          </table:table-cell>
          <table:covered-table-cell/>
          <table:table-cell office:value-type="float" office:value="192902.55" table:style-name="ce20">
            <text:p>192902,5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506002:3266</text:p>
          </table:table-cell>
          <table:covered-table-cell/>
          <table:table-cell office:value-type="float" office:value="163690.15" table:style-name="ce20">
            <text:p>163690,1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506002:3267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506002:3268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506002:3269</text:p>
          </table:table-cell>
          <table:covered-table-cell/>
          <table:table-cell office:value-type="float" office:value="173259.73" table:style-name="ce20">
            <text:p>173259,7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506002:3270</text:p>
          </table:table-cell>
          <table:covered-table-cell/>
          <table:table-cell office:value-type="float" office:value="179807.33" table:style-name="ce20">
            <text:p>179807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506002:3271</text:p>
          </table:table-cell>
          <table:covered-table-cell/>
          <table:table-cell office:value-type="float" office:value="178296.35" table:style-name="ce20">
            <text:p>178296,3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506002:3276</text:p>
          </table:table-cell>
          <table:covered-table-cell/>
          <table:table-cell office:value-type="float" office:value="140227.79" table:style-name="ce20">
            <text:p>140227,7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506002:3277</text:p>
          </table:table-cell>
          <table:covered-table-cell/>
          <table:table-cell office:value-type="float" office:value="199953.81" table:style-name="ce20">
            <text:p>199953,8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506002:3278</text:p>
          </table:table-cell>
          <table:covered-table-cell/>
          <table:table-cell office:value-type="float" office:value="186858.6" table:style-name="ce20">
            <text:p>186858,6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506002:3279</text:p>
          </table:table-cell>
          <table:covered-table-cell/>
          <table:table-cell office:value-type="float" office:value="178800.01" table:style-name="ce20">
            <text:p>178800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506002:3280</text:p>
          </table:table-cell>
          <table:covered-table-cell/>
          <table:table-cell office:value-type="float" office:value="169734.09" table:style-name="ce20">
            <text:p>169734,0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506002:3281</text:p>
          </table:table-cell>
          <table:covered-table-cell/>
          <table:table-cell office:value-type="float" office:value="176281.7" table:style-name="ce20">
            <text:p>176281,7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506002:3282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506002:3283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506002:3284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506002:3285</text:p>
          </table:table-cell>
          <table:covered-table-cell/>
          <table:table-cell office:value-type="float" office:value="31238.87" table:style-name="ce20">
            <text:p>31238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506002:3286</text:p>
          </table:table-cell>
          <table:covered-table-cell/>
          <table:table-cell office:value-type="float" office:value="169734.09" table:style-name="ce20">
            <text:p>169734,0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506002:3287</text:p>
          </table:table-cell>
          <table:covered-table-cell/>
          <table:table-cell office:value-type="float" office:value="170237.76" table:style-name="ce20">
            <text:p>17023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506002:3288</text:p>
          </table:table-cell>
          <table:covered-table-cell/>
          <table:table-cell office:value-type="float" office:value="123567.07" table:style-name="ce20">
            <text:p>123567,0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506002:3289</text:p>
          </table:table-cell>
          <table:covered-table-cell/>
          <table:table-cell office:value-type="float" office:value="140227.79" table:style-name="ce20">
            <text:p>140227,7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506002:3290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506002:3291</text:p>
          </table:table-cell>
          <table:covered-table-cell/>
          <table:table-cell office:value-type="float" office:value="218085.65" table:style-name="ce20">
            <text:p>218085,6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506002:3292</text:p>
          </table:table-cell>
          <table:covered-table-cell/>
          <table:table-cell office:value-type="float" office:value="173763.39" table:style-name="ce20">
            <text:p>173763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506002:3293</text:p>
          </table:table-cell>
          <table:covered-table-cell/>
          <table:table-cell office:value-type="float" office:value="241757.76" table:style-name="ce20">
            <text:p>241757,7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506002:3294</text:p>
          </table:table-cell>
          <table:covered-table-cell/>
          <table:table-cell office:value-type="float" office:value="191895.22" table:style-name="ce20">
            <text:p>191895,2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506002:3295</text:p>
          </table:table-cell>
          <table:covered-table-cell/>
          <table:table-cell office:value-type="float" office:value="179807.33" table:style-name="ce20">
            <text:p>179807,3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506002:3300</text:p>
          </table:table-cell>
          <table:covered-table-cell/>
          <table:table-cell office:value-type="float" office:value="220100.29" table:style-name="ce20">
            <text:p>220100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506002:3301</text:p>
          </table:table-cell>
          <table:covered-table-cell/>
          <table:table-cell office:value-type="float" office:value="155631.56" table:style-name="ce20">
            <text:p>155631,5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506002:3302</text:p>
          </table:table-cell>
          <table:covered-table-cell/>
          <table:table-cell office:value-type="float" office:value="129120.64" table:style-name="ce20">
            <text:p>129120,6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506002:3303</text:p>
          </table:table-cell>
          <table:covered-table-cell/>
          <table:table-cell office:value-type="float" office:value="196428.18" table:style-name="ce20">
            <text:p>196428,1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506002:3304</text:p>
          </table:table-cell>
          <table:covered-table-cell/>
          <table:table-cell office:value-type="float" office:value="122178.67" table:style-name="ce20">
            <text:p>122178,6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506002:3305</text:p>
          </table:table-cell>
          <table:covered-table-cell/>
          <table:table-cell office:value-type="float" office:value="230677.2" table:style-name="ce20">
            <text:p>230677,2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506002:3306</text:p>
          </table:table-cell>
          <table:covered-table-cell/>
          <table:table-cell office:value-type="float" office:value="193406.21" table:style-name="ce20">
            <text:p>193406,2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506002:3307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506002:3308</text:p>
          </table:table-cell>
          <table:covered-table-cell/>
          <table:table-cell office:value-type="float" office:value="122872.87" table:style-name="ce20">
            <text:p>122872,8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506002:3309</text:p>
          </table:table-cell>
          <table:covered-table-cell/>
          <table:table-cell office:value-type="float" office:value="120096.08" table:style-name="ce20">
            <text:p>120096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506002:3310</text:p>
          </table:table-cell>
          <table:covered-table-cell/>
          <table:table-cell office:value-type="float" office:value="163690.15" table:style-name="ce20">
            <text:p>163690,1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506002:3311</text:p>
          </table:table-cell>
          <table:covered-table-cell/>
          <table:table-cell office:value-type="float" office:value="166208.46" table:style-name="ce20">
            <text:p>166208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506002:3312</text:p>
          </table:table-cell>
          <table:covered-table-cell/>
          <table:table-cell office:value-type="float" office:value="191895.22" table:style-name="ce20">
            <text:p>191895,22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506002:3313</text:p>
          </table:table-cell>
          <table:covered-table-cell/>
          <table:table-cell office:value-type="float" office:value="167215.78" table:style-name="ce20">
            <text:p>167215,7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506002:3318</text:p>
          </table:table-cell>
          <table:covered-table-cell/>
          <table:table-cell office:value-type="float" office:value="116625.1" table:style-name="ce20">
            <text:p>116625,1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506002:3319</text:p>
          </table:table-cell>
          <table:covered-table-cell/>
          <table:table-cell office:value-type="float" office:value="162442.1" table:style-name="ce20">
            <text:p>162442,1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506002:3320</text:p>
          </table:table-cell>
          <table:covered-table-cell/>
          <table:table-cell office:value-type="float" office:value="168726.77" table:style-name="ce20">
            <text:p>168726,77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506002:3321</text:p>
          </table:table-cell>
          <table:covered-table-cell/>
          <table:table-cell office:value-type="float" office:value="178800.01" table:style-name="ce20">
            <text:p>178800,0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506002:3322</text:p>
          </table:table-cell>
          <table:covered-table-cell/>
          <table:table-cell office:value-type="float" office:value="119401.88" table:style-name="ce20">
            <text:p>119401,8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506002:3323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506002:3325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506002:3326</text:p>
          </table:table-cell>
          <table:covered-table-cell/>
          <table:table-cell office:value-type="float" office:value="173763.39" table:style-name="ce20">
            <text:p>173763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506002:3327</text:p>
          </table:table-cell>
          <table:covered-table-cell/>
          <table:table-cell office:value-type="float" office:value="285072.69" table:style-name="ce20">
            <text:p>285072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506002:3328</text:p>
          </table:table-cell>
          <table:covered-table-cell/>
          <table:table-cell office:value-type="float" office:value="136062.60999999999" table:style-name="ce20">
            <text:p>136062,6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506002:3329</text:p>
          </table:table-cell>
          <table:covered-table-cell/>
          <table:table-cell office:value-type="float" office:value="130509.04" table:style-name="ce20">
            <text:p>130509,0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506002:3330</text:p>
          </table:table-cell>
          <table:covered-table-cell/>
          <table:table-cell office:value-type="float" office:value="171245.08" table:style-name="ce20">
            <text:p>171245,0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506002:3331</text:p>
          </table:table-cell>
          <table:covered-table-cell/>
          <table:table-cell office:value-type="float" office:value="120790.28" table:style-name="ce20">
            <text:p>120790,2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506002:3332</text:p>
          </table:table-cell>
          <table:covered-table-cell/>
          <table:table-cell office:value-type="float" office:value="117319.29" table:style-name="ce20">
            <text:p>117319,2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506002:3333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506002:3334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506002:3335</text:p>
          </table:table-cell>
          <table:covered-table-cell/>
          <table:table-cell office:value-type="float" office:value="118707.69" table:style-name="ce20">
            <text:p>118707,6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506002:3336</text:p>
          </table:table-cell>
          <table:covered-table-cell/>
          <table:table-cell office:value-type="float" office:value="124955.46" table:style-name="ce20">
            <text:p>124955,4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506002:3337</text:p>
          </table:table-cell>
          <table:covered-table-cell/>
          <table:table-cell office:value-type="float" office:value="199450.15" table:style-name="ce20">
            <text:p>199450,1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506002:3338</text:p>
          </table:table-cell>
          <table:covered-table-cell/>
          <table:table-cell office:value-type="float" office:value="176785.36" table:style-name="ce20">
            <text:p>176785,3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506002:3339</text:p>
          </table:table-cell>
          <table:covered-table-cell/>
          <table:table-cell office:value-type="float" office:value="196428.18" table:style-name="ce20">
            <text:p>196428,1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506002:3341</text:p>
          </table:table-cell>
          <table:covered-table-cell/>
          <table:table-cell office:value-type="float" office:value="198946.49" table:style-name="ce20">
            <text:p>198946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506002:3342</text:p>
          </table:table-cell>
          <table:covered-table-cell/>
          <table:table-cell office:value-type="float" office:value="174770.71" table:style-name="ce20">
            <text:p>174770,71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506002:3861</text:p>
          </table:table-cell>
          <table:covered-table-cell/>
          <table:table-cell office:value-type="float" office:value="173763.39" table:style-name="ce20">
            <text:p>173763,3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506002:4301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506002:4579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506002:4580</text:p>
          </table:table-cell>
          <table:covered-table-cell/>
          <table:table-cell office:value-type="float" office:value="154805.93" table:style-name="ce20">
            <text:p>154805,9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506002:5369</text:p>
          </table:table-cell>
          <table:covered-table-cell/>
          <table:table-cell office:value-type="float" office:value="167719.45000000001" table:style-name="ce20">
            <text:p>16771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506002:5371</text:p>
          </table:table-cell>
          <table:covered-table-cell/>
          <table:table-cell office:value-type="float" office:value="121484.48" table:style-name="ce20">
            <text:p>121484,48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506002:5372</text:p>
          </table:table-cell>
          <table:covered-table-cell/>
          <table:table-cell office:value-type="float" office:value="194413.53" table:style-name="ce20">
            <text:p>194413,53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506002:5373</text:p>
          </table:table-cell>
          <table:covered-table-cell/>
          <table:table-cell office:value-type="float" office:value="165201.14000000001" table:style-name="ce20">
            <text:p>165201,1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506002:5375</text:p>
          </table:table-cell>
          <table:covered-table-cell/>
          <table:table-cell office:value-type="float" office:value="127038.05" table:style-name="ce20">
            <text:p>127038,0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506002:5377</text:p>
          </table:table-cell>
          <table:covered-table-cell/>
          <table:table-cell office:value-type="float" office:value="163186.49" table:style-name="ce20">
            <text:p>163186,49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506002:5413</text:p>
          </table:table-cell>
          <table:covered-table-cell/>
          <table:table-cell office:value-type="float" office:value="129814.84" table:style-name="ce20">
            <text:p>129814,84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506002:5536</text:p>
          </table:table-cell>
          <table:covered-table-cell/>
          <table:table-cell office:value-type="float" office:value="163690.15" table:style-name="ce20">
            <text:p>163690,1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506002:9844</text:p>
          </table:table-cell>
          <table:covered-table-cell/>
          <table:table-cell office:value-type="float" office:value="203479.45" table:style-name="ce20">
            <text:p>203479,45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513001:9407</text:p>
          </table:table-cell>
          <table:covered-table-cell/>
          <table:table-cell office:value-type="float" office:value="198370.36" table:style-name="ce20">
            <text:p>198370,36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21">
            <text:p>1071</text:p>
          </table:table-cell>
          <table:table-cell office:value-type="string" table:number-columns-spanned="2" table:number-rows-spanned="1" table:style-name="ce2">
            <text:p>36:34:0601010:518</text:p>
          </table:table-cell>
          <table:covered-table-cell/>
          <table:table-cell office:value-type="float" office:value="1053047.8" table:style-name="ce22">
            <text:p>1053047,80</text:p>
          </table:table-cell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5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28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7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11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8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10002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1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1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1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100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2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010008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010008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010008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010008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10008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010008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2:010008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10008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10008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10008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10008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10008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10008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10008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10008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10008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08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08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10008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08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08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08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08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08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10008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08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08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10008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10008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10008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10008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08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08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10008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08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10008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10008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10008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10008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10008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10008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10008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10008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10008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10008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10008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10008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10008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10008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10008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10008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10008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10008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10008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8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8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08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08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210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2100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210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210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2100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2100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2100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2100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2100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2100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2100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2100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2100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2100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21000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2100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210003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2100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2100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2100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21000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2100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210003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210003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210003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21000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2100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210003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210003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2100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210003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2100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2100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21000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2100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21000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210003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21000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2100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210003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210003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210003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210003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210003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210003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210003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210003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210003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2100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21000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2100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2100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210003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2100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210003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2100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21000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210003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2100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210003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21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21000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21000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21000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210003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210003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210003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2100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210003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210003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210003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210003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210003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210003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21000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210003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210003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210003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210003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210003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210003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210003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210003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210003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210003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210003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210003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210003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210003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210003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210003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210003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21000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210003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210003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210003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210003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210003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210003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2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2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21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4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9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0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4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4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130101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16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601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6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18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3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2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64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15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2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3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4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4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4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000000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28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1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2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2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010003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55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55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000000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1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10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100047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10009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3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3000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6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6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7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7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1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10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1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1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1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12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5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7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51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7400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2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5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3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66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462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4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20001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2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9102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43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35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000000:42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000000:53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203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2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2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206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407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27:5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3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503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603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104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1077: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1077:6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1094:5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1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1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7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7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7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7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7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7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7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70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7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7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7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7009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7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70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7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70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7009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802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2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2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2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802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802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802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802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802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802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8079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8079:5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8079:56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8079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8079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8079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8079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8079:5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8079:5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8079:5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8079:5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8079:6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8079:6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8079:6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8079:6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8079:6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8079:6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8079:6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8079:6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8079:6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8079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10001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1001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1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1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1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1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1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1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1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1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1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1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1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1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1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1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1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1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1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1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1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1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1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1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1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1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1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1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1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1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1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1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1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1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1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1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1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1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1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1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1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1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1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1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1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1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1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1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1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1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1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1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1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1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1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1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10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10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10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100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100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100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10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1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10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1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1001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1001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100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1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1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1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1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1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1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1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1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1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5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5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500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500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0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5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5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5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5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5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5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5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5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5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5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5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5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5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5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5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5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5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5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5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5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5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5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5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05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6086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6086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6086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6086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6086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6086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15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302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3029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302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3029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3029: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5013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6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6002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6002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600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0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0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600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6002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6002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6002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6002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6002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6002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6002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905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19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22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1:68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6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21">
            <text:p>480</text:p>
          </table:table-cell>
          <table:table-cell office:value-type="string" table:number-columns-spanned="3" table:number-rows-spanned="1" table:style-name="ce2">
            <text:p>36:34:060302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5</text:p>
          </table:table-cell>
          <table:covered-table-cell/>
          <table:table-cell office:value-type="string" table:style-name="ce17">
            <text:p>05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EAE011558A1C38FAE7D0B48B5CF6F3163B4C281DA3EA21AEDB8A697CD3B1FCA7D2FFEDEB025593A6CAF31F7DF1AFD353DFF2E22263299A83C79A5666A5E14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23T10:01:59Z</meta:creation-date>
    <dc:date>2025-09-23T10:01:59Z</dc:date>
  </office:meta>
</office:document-meta>
</file>